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FB0000007CC5BF8B47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adornments="Normal"/>
    <style:font-face style:name="FreeSans1" svg:font-family="FreeSans" style:font-family-generic="swiss"/>
    <style:font-face style:name="Ubuntu" svg:font-family="Ubuntu" style:font-adornments="Norm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officeooo:rsid="000a50b2" officeooo:paragraph-rsid="000ad8c6"/>
    </style:style>
    <style:style style:name="P2" style:family="paragraph" style:parent-style-name="Footer">
      <style:text-properties officeooo:paragraph-rsid="000ad8c6"/>
    </style:style>
    <style:style style:name="P3" style:family="paragraph" style:parent-style-name="Footer">
      <style:paragraph-properties fo:text-align="center" style:justify-single-word="false"/>
      <style:text-properties fo:font-style="normal" officeooo:rsid="000a50b2" officeooo:paragraph-rsid="000ad8c6" style:font-style-asian="normal" style:font-style-complex="normal"/>
    </style:style>
    <style:style style:name="P4" style:family="paragraph" style:parent-style-name="Text_20_body">
      <style:text-properties fo:color="#999999"/>
    </style:style>
    <style:style style:name="P5" style:family="paragraph" style:parent-style-name="Text_20_body">
      <style:paragraph-properties fo:line-height="100%"/>
      <style:text-properties officeooo:paragraph-rsid="0014299c"/>
    </style:style>
    <style:style style:name="P6" style:family="paragraph" style:parent-style-name="Text_20_body">
      <style:text-properties fo:color="#000000" officeooo:paragraph-rsid="0014299c"/>
    </style:style>
    <style:style style:name="P7" style:family="paragraph" style:parent-style-name="Text_20_body">
      <style:text-properties officeooo:paragraph-rsid="0014299c"/>
    </style:style>
    <style:style style:name="P8" style:family="paragraph" style:parent-style-name="Addressee">
      <style:text-properties fo:font-size="9pt" officeooo:paragraph-rsid="0014299c" style:font-size-asian="9pt" style:font-size-complex="9pt"/>
    </style:style>
    <style:style style:name="P9" style:family="paragraph" style:parent-style-name="Addressee">
      <style:text-properties officeooo:paragraph-rsid="0014299c"/>
    </style:style>
    <style:style style:name="P10" style:family="paragraph" style:parent-style-name="Addressee">
      <style:paragraph-properties fo:margin-left="9.499cm" fo:margin-right="0cm" fo:text-indent="0cm" style:auto-text-indent="false"/>
      <style:text-properties officeooo:paragraph-rsid="0014299c"/>
    </style:style>
    <style:style style:name="P11" style:family="paragraph" style:parent-style-name="Addressee">
      <style:paragraph-properties fo:margin-left="0cm" fo:margin-right="0cm" fo:text-indent="0cm" style:auto-text-indent="false"/>
      <style:text-properties fo:font-size="9pt" officeooo:paragraph-rsid="0014299c" style:font-size-asian="9pt" style:font-size-complex="9pt"/>
    </style:style>
    <style:style style:name="T1" style:family="text">
      <style:text-properties fo:font-style="normal" officeooo:rsid="000a50b2" style:font-style-asian="normal" style:font-style-complex="normal"/>
    </style:style>
    <style:style style:name="T2" style:family="text">
      <style:text-properties fo:font-style="normal" officeooo:rsid="000c3cd2" style:font-style-asian="normal" style:font-style-complex="normal"/>
    </style:style>
    <style:style style:name="T3" style:family="text">
      <style:text-properties fo:font-style="normal" officeooo:rsid="000b1152" style:font-style-asian="normal" style:font-style-complex="normal"/>
    </style:style>
    <style:style style:name="T4" style:family="text">
      <style:text-properties style:font-name="Ubuntu1"/>
    </style:style>
    <style:style style:name="T5" style:family="text">
      <style:text-properties officeooo:rsid="000ad8c6"/>
    </style:style>
    <style:style style:name="T6" style:family="text">
      <style:text-properties fo:font-weight="bold" officeooo:rsid="000ad8c6" style:font-weight-asian="bold" style:font-weight-complex="bold"/>
    </style:style>
    <style:style style:name="T7" style:family="text">
      <style:text-properties fo:color="#666666" style:text-underline-style="solid" style:text-underline-width="auto" style:text-underline-color="font-color"/>
    </style:style>
    <style:style style:name="T8" style:family="text">
      <style:text-properties fo:color="#999999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énom Nom</text:p>
      <text:p text:style-name="P9">adresse</text:p>
      <text:p text:style-name="P9">CP Ville</text:p>
      <text:p text:style-name="P5">e-mail</text:p>
      <text:p text:style-name="P5"/>
      <text:p text:style-name="P5"/>
      <text:p text:style-name="P5"/>
      <text:p text:style-name="P10">M./Mme le Maire de <text:span text:style-name="T7">Commune</text:span></text:p>
      <text:p text:style-name="P10">adresse</text:p>
      <text:p text:style-name="P10">CP <text:s/>Ville</text:p>
      <text:p text:style-name="P11"/>
      <text:p text:style-name="P8"/>
      <text:p text:style-name="P8"/>
      <text:p text:style-name="P8">Objet:<text:tab/>Désignation des assesseurs</text:p>
      <text:p text:style-name="P8">Scrutin :Législatives/Européennes/Municipales/Départementales/Régionales</text:p>
      <text:p text:style-name="P8"/>
      <text:p text:style-name="P7"/>
      <text:p text:style-name="P7">Madame, Monsieur le Maire <text:span text:style-name="T8">(le Maire d’arrondissement si désignation sur Paris, Lyon ou Marseille)</text:span>, </text:p>
      <text:p text:style-name="P7"/>
      <text:p text:style-name="P7">En ma qualité de <text:span text:style-name="T9">candidat/tête de liste/mandataire de la liste</text:span>* du Parti Pirate, je vous informe, par la présente, conformément aux articles R44, R45 et R46 du Code électorale que je désigne : </text:p>
      <text:p text:style-name="P7"/>
      <text:p text:style-name="P7">- <text:span text:style-name="T10">Monsieur/Madame </text:span><text:span text:style-name="T9">nom prénoms</text:span>, né(e) le <text:span text:style-name="T9">date de naissance</text:span> à <text:span text:style-name="T9">lieu de naissance</text:span>, résidant à <text:span text:style-name="T9">adresse</text:span> en qualité d’assesseur titulaire au sein du bureau n° ____ situé sur votre commune à <text:span text:style-name="T9">adresse du bureau de vote</text:span>. </text:p>
      <text:p text:style-name="P6"/>
      <text:p text:style-name="P7">- Monsieur/Madame <text:span text:style-name="T9">nom prénoms</text:span>, né(e) le <text:span text:style-name="T9">date de naissance</text:span> à <text:span text:style-name="T9">lieu de naissance</text:span>, résidant à <text:span text:style-name="T9">adresse</text:span> en qualité d’assesseur suppléant au sein du bureau n° ____ situé sur votre commune à <text:span text:style-name="T9">adresse du bureau de vote</text:span>. </text:p>
      <text:p text:style-name="P7"/>
      <text:p text:style-name="P7">Je vous serais reconnaissant de bien vouloir m’adresser dès que possible le récépissé visé au deuxième alinéa de l’article R46 du Code électoral. </text:p>
      <text:p text:style-name="P7"/>
      <text:p text:style-name="P7">Je vous en remercie par avance, et je vous prie d’agréer, Monsieur/Madame le Maire, l’expression de ma considération la plus distinguée.</text:p>
      <text:p text:style-name="P4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1" svg:font-family="Ubuntu" style:font-adornments="Normal"/>
    <style:font-face style:name="FreeSans1" svg:font-family="FreeSans" style:font-family-generic="swiss"/>
    <style:font-face style:name="Ubuntu" svg:font-family="Ubuntu" style:font-adornments="Norm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family="Ubuntu" style:font-style-name="Normal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.5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font-size="7pt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ddressee" style:family="paragraph" style:parent-style-name="Standard" style:class="extra">
      <style:paragraph-properties fo:margin-top="0cm" fo:margin-bottom="0.049cm" style:contextual-spacing="false" text:number-lines="false" text:line-number="0"/>
      <style:text-properties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a50b2" officeooo:paragraph-rsid="000ad8c6"/>
    </style:style>
    <style:style style:name="MP2" style:family="paragraph" style:parent-style-name="Footer">
      <style:text-properties officeooo:paragraph-rsid="000ad8c6"/>
    </style:style>
    <style:style style:name="MP3" style:family="paragraph" style:parent-style-name="Footer">
      <style:paragraph-properties fo:text-align="center" style:justify-single-word="false"/>
      <style:text-properties fo:font-style="normal" officeooo:rsid="000a50b2" officeooo:paragraph-rsid="000ad8c6" style:font-style-asian="normal" style:font-style-complex="normal"/>
    </style:style>
    <style:style style:name="MT1" style:family="text">
      <style:text-properties fo:font-style="normal" officeooo:rsid="000a50b2" style:font-style-asian="normal" style:font-style-complex="normal"/>
    </style:style>
    <style:style style:name="MT2" style:family="text">
      <style:text-properties fo:font-style="normal" officeooo:rsid="000c3cd2" style:font-style-asian="normal" style:font-style-complex="normal"/>
    </style:style>
    <style:style style:name="MT3" style:family="text">
      <style:text-properties fo:font-style="normal" officeooo:rsid="000b1152" style:font-style-asian="normal" style:font-style-complex="normal"/>
    </style:style>
    <style:style style:name="MT4" style:family="text">
      <style:text-properties style:font-name="Ubuntu1"/>
    </style:style>
    <style:style style:name="MT5" style:family="text">
      <style:text-properties officeooo:rsid="000ad8c6"/>
    </style:style>
    <style:style style:name="MT6" style:family="text">
      <style:text-properties fo:font-weight="bold" officeooo:rsid="000ad8c6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s1" text:anchor-type="paragraph" svg:x="-1cm" svg:y="0cm" svg:width="6.121cm" svg:height="1.499cm" draw:z-index="0"><draw:image xlink:href="Pictures/10000201000001FB0000007CC5BF8B47.png" xlink:type="simple" xlink:show="embed" xlink:actuate="onLoad"/></draw:frame></text:p>
        <text:p text:style-name="Header"/>
      </style:header>
      <style:footer>
        <text:p text:style-name="MP1">Association régie par la loi du 1er juillet 1901</text:p>
        <text:p text:style-name="MP2"><text:span text:style-name="MT1">déclaré le 15/062009,</text:span><text:span text:style-name="MT2"> </text:span><text:span text:style-name="MT1">enregistré auprès de la Préfecture de Police de Paris , paru</text:span><text:span text:style-name="MT2"> </text:span><text:span text:style-name="MT1">le 04/07/2009 </text:span><text:span text:style-name="MT2">au JOAFE</text:span><text:span text:style-name="MT1"> • </text:span><text:a xlink:type="simple" xlink:href="http://www.journal-officiel.gouv.fr/association/index.php?ACTION=Rechercher&amp;HI_PAGE=1&amp;HI_COMPTEUR=0&amp;original_method=get&amp;WHAT=&amp;JTH_ID=&amp;JAN_BD_CP=&amp;JRE_ID=&amp;JAN_LIEU_DECL=&amp;JTY_ID=&amp;JTY_WALDEC=W751200450&amp;JTY_SIREN=&amp;JPA_D_D=&amp;JPA_D_F=&amp;rechercher.x=41&amp;rechercher.y=10"><text:span text:style-name="MT3">identification R.N.A. : W751200450</text:span></text:a></text:p>
        <text:p text:style-name="MP3">Siège social : 21 place de la République <text:span text:style-name="MT4">•</text:span> 75003 Paris <text:span text:style-name="MT4">•</text:span> <text:s/>France <text:span text:style-name="MT4">•</text:span> SIRET 513 621 649 0001<text:span text:style-name="MT5">3 • </text:span>APE : 9499Z <text:span text:style-name="MT5">• <text:s/>courriel : <text:s/></text:span><text:a xlink:type="simple" xlink:href="mailto:contact@partipirate.org"><text:span text:style-name="MT5">contact@parti</text:span></text:a><text:a xlink:type="simple" xlink:href="mailto:contact@partipirate.org"><text:span text:style-name="MT6">pirate</text:span></text:a><text:a xlink:type="simple" xlink:href="mailto:contact@partipirate.org"><text:span text:style-name="MT5">.org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umero 6</meta:initial-creator>
    <meta:creation-date>2014-01-27T02:23:13.559700621</meta:creation-date>
    <meta:editing-cycles>7</meta:editing-cycles>
    <meta:editing-duration>PT31M34S</meta:editing-duration>
    <dc:date>2014-02-01T03:02:46.951658644</dc:date>
    <dc:creator>Numero 6</dc:creator>
    <meta:generator>LibreOffice/4.1.4.2$Linux_X86_64 LibreOffice_project/410m0$Build-2</meta:generator>
    <meta:document-statistic meta:table-count="0" meta:image-count="1" meta:object-count="0" meta:page-count="1" meta:paragraph-count="19" meta:word-count="243" meta:character-count="1514" meta:non-whitespace-character-count="1281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3f00fe003e0068000e0015004100650090003f009400c4004600a6009e0068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Thumbnails/thumbnail.png">
        <DigestMethod Algorithm="http://www.w3.org/2000/09/xmldsig#sha1"/>
        <DigestValue>gWEpcQ0RCYjiIYSnwW0qfqadYu0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NyT08X0Z3BaMRz0YGWWfMgZcPtw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xc+j83FjEYhNxstjk5OPsxI9XaU=</DigestValue>
      </Reference>
      <Reference URI="Pictures/10000201000001FB0000007CC5BF8B47.png">
        <DigestMethod Algorithm="http://www.w3.org/2000/09/xmldsig#sha1"/>
        <DigestValue>ZTdUAF+YtvliO9DiQiNX3PSAcJg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8waQybqljC5Xjfb9UphmahyumvU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vZ2R5THqcOSm4Mz0IC/cDQl0k2Q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Pv1VP/k+IvtDbMi5rHhGofxH8Tw=</DigestValue>
      </Reference>
      <Reference URI="#ID_003200cd00cb005700a600f300470036009900d20022008500c20057009e00c4">
        <DigestMethod Algorithm="http://www.w3.org/2000/09/xmldsig#sha1"/>
        <DigestValue>K0L9tbnYDx1ia59a6E0BEX7rVtw=</DigestValue>
      </Reference>
    </SignedInfo>
    <SignatureValue>FtXaaMXTLauvf4Qv82Idsh5ze0h9QQlbAmmx3CsbNAyudvi6sb8NIOtXLUhWLIuv
fSXXRJG/sxwsK/VoTScqNZn8b6vk/1eDNBGyfFVsxo1Yq6a1VxmksTUJxZpqAmTd
zTeljQ7HKqZve5UYlh7vHXW1311dP7xImKXKyY/S1RlTCHIuhe7eI2tWyXcL3sx9
8lke5zfrecmJ7VoRshltMNxsolXujVXCyXUUSYwb5OMuLhhMdgqFCW164gRttzmR
2SNfw2hCl6k/hlOceI6oH3cyKf3CxABNGHDffN32CRHI9OVljro/Ov5U6wjwQlYD
ooycaguGmtTT/bU8qfWEqQ==</SignatureValue>
    <KeyInfo>
      <X509Data>
        <X509IssuerSerial>
          <X509IssuerName>CN=StartCom Class 1 Primary Intermediate Client CA,OU=Secure Digital Certificate Signing,O=StartCom Ltd.,C=IL</X509IssuerName>
          <X509SerialNumber>390639</X509SerialNumber>
        </X509IssuerSerial>
        <X509Certificate>MIIGPDCCBSSgAwIBAgIDBfXvMA0GCSqGSIb3DQEBBQUAMIGMMQswCQYDVQQGEwJJ
TDEWMBQGA1UEChMNU3RhcnRDb20gTHRkLjErMCkGA1UECxMiU2VjdXJlIERpZ2l0
YWwgQ2VydGlmaWNhdGUgU2lnbmluZzE4MDYGA1UEAxMvU3RhcnRDb20gQ2xhc3Mg
MSBQcmltYXJ5IEludGVybWVkaWF0ZSBDbGllbnQgQ0EwHhcNMTMwMjE1MjI1MjE2
WhcNMTQwMjE3MTExNDU0WjBZMRkwFwYDVQQNExB4M1E5b0tSYW5sdTRRQTM3MRow
GAYDVQQDDBEwNjI1ODk1MzI4QHNmci5mcjEgMB4GCSqGSIb3DQEJARYRMDYyNTg5
NTMyOEBzZnIuZnIwggEiMA0GCSqGSIb3DQEBAQUAA4IBDwAwggEKAoIBAQC0P4mo
eZxQcxoKppm3ZrlxW+cuRh97nRD2HVke8T5aiyEV+ykii0Gr3FXEVWQQVfcQ54dq
0q2z1tkGO6ogaxo3XjnmncQQ6EnWb4HKNFbfijyaFzw9E2DNwl/Mk3TW4V9FVUpu
OCABA5PBdYGCrWxH2KeLdlNZeynZs+7qmuPKjXar+KFzl7ro3sSuBphFCDYGM/td
13+Ht+kFnCjM6xoEL8YNFy3xn05bKVjaRt+L15T1lwM5HMJQm8wfR+lNrpjHFq4L
D+MZhfee+Dm547XQaiuW0B8ymnlnuWIQrYtVESdU3XueRxOPTGoaLRGChu/1Z8cG
OMn8zjHpO/ekylf7AgMBAAGjggLXMIIC0zAJBgNVHRMEAjAAMAsGA1UdDwQEAwIE
sDAdBgNVHSUEFjAUBggrBgEFBQcDAgYIKwYBBQUHAwQwHQYDVR0OBBYEFNQg77Ww
q35wOJFMDRl7HClJc4GgMB8GA1UdIwQYMBaAFFNy7ZKc4NrLAVx8fpY1TvLUuFGC
MBwGA1UdEQQVMBOBETA2MjU4OTUzMjhAc2ZyLmZyMIIBTAYDVR0gBIIBQzCCAT8w
ggE7BgsrBgEEAYG1NwECAzCCASowLgYIKwYBBQUHAgEWImh0dHA6Ly93d3cuc3Rh
cnRzc2wuY29tL3BvbGljeS5wZGYwgfcGCCsGAQUFBwICMIHqMCcWIFN0YXJ0Q29t
IENlcnRpZmljYXRpb24gQXV0aG9yaXR5MAMCAQEagb5UaGlzIGNlcnRpZmljYXRl
IHdhcyBpc3N1ZWQgYWNjb3JkaW5nIHRvIHRoZSBDbGFzcyAxIFZhbGlkYXRpb24g
cmVxdWlyZW1lbnRzIG9mIHRoZSBTdGFydENvbSBDQSBwb2xpY3ksIHJlbGlhbmNl
IG9ubHkgZm9yIHRoZSBpbnRlbmRlZCBwdXJwb3NlIGluIGNvbXBsaWFuY2Ugb2Yg
dGhlIHJlbHlpbmcgcGFydHkgb2JsaWdhdGlvbnMuMDYGA1UdHwQvMC0wK6ApoCeG
JWh0dHA6Ly9jcmwuc3RhcnRzc2wuY29tL2NydHUxLWNybC5jcmwwgY4GCCsGAQUF
BwEBBIGBMH8wOQYIKwYBBQUHMAGGLWh0dHA6Ly9vY3NwLnN0YXJ0c3NsLmNvbS9z
dWIvY2xhc3MxL2NsaWVudC9jYTBCBggrBgEFBQcwAoY2aHR0cDovL2FpYS5zdGFy
dHNzbC5jb20vY2VydHMvc3ViLmNsYXNzMS5jbGllbnQuY2EuY3J0MCMGA1UdEgQc
MBqGGGh0dHA6Ly93d3cuc3RhcnRzc2wuY29tLzANBgkqhkiG9w0BAQUFAAOCAQEA
V4l9QAdFPp1Kqh0Hid7jIkLj6Sb6oC8ztWhEgWQXcL8iOFaEknKhKAgoZmmiPZy5
QVY/r+Ao0F//xpQF8oPUG+3czZqhUrA0V9zyTzSBY+sXkt5NYWTwEhTa7Pr7FeBS
G5Wt4x7+LQ0GHMHuY8equohqWfbrehSWyerI+31BwWHLwqPsylfhh88rZnEoGE+9
L9HKNyf0K0XEHGaOf6pxh5X5YwyCl4TDComn6oCILQM8VCLxWBF4iKOxtibb/kxB
Q66itXsFf8L72XV2gpucvtoj9v2/4GwWHXbg9Q0iqovJNaDwjU1zfzS1tLMtmRvX
s+pHkRlPg0mLXS+yZd0q3A==</X509Certificate>
      </X509Data>
    </KeyInfo>
    <Object>
      <SignatureProperties>
        <SignatureProperty Id="ID_003200cd00cb005700a600f300470036009900d20022008500c20057009e00c4" Target="#ID_003f00fe003e0068000e0015004100650090003f009400c4004600a6009e0068">
          <dc:date xmlns:dc="http://purl.org/dc/elements/1.1/">2014-02-01T03:02:57,743020461</dc:date>
        </SignatureProperty>
      </SignatureProperties>
    </Object>
  </Signature>
</document-signatures>
</file>