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3" svg:font-family="'Liberation Serif'"/>
    <style:font-face style:name="Mangal1" svg:font-family="Mangal"/>
    <style:font-face style:name="OpenSymbol" svg:font-family="OpenSymbol"/>
    <style:font-face style:name="Courier New" svg:font-family="'Courier New'" style:font-family-generic="modern" style:font-pitch="fixed"/>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Liberation Serif1" fo:font-size="10pt" fo:font-style="italic" style:font-size-asian="10pt" style:font-style-asian="italic" style:font-weight-asian="bold" style:font-size-complex="10pt" style:font-style-complex="italic" style:font-weight-complex="bold"/>
    </style:style>
    <style:style style:name="P4" style:family="paragraph" style:parent-style-name="Text_20_body">
      <style:text-properties style:font-name="Liberation Sans1"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Liberation Serif1"/>
    </style:style>
    <style:style style:name="P6" style:family="paragraph" style:parent-style-name="Standard">
      <style:paragraph-properties fo:text-align="justify" style:justify-single-word="false"/>
      <style:text-properties style:font-name="Liberation Sans1" fo:font-size="10pt" style:font-size-asian="10pt" style:font-size-complex="10pt"/>
    </style:style>
    <style:style style:name="P7" style:family="paragraph" style:parent-style-name="Heading_20_2">
      <style:paragraph-properties fo:margin-top="0.423cm" fo:margin-bottom="0.212cm" fo:keep-with-next="always"/>
      <style:text-properties style:font-weight-asian="bold" style:font-weight-complex="bold"/>
    </style:style>
    <style:style style:name="P8" style:family="paragraph" style:parent-style-name="Heading_20_2">
      <style:paragraph-properties fo:margin-top="0.423cm" fo:margin-bottom="0.212cm" fo:keep-with-next="always"/>
      <style:text-properties fo:font-style="italic" style:font-style-asian="italic" style:font-style-complex="italic"/>
    </style:style>
    <style:style style:name="P9" style:family="paragraph" style:parent-style-name="Heading_20_2" style:master-page-name="">
      <style:paragraph-properties fo:margin-top="0.423cm" fo:margin-bottom="0.212cm" fo:text-align="center" style:justify-single-word="false" style:page-number="auto" fo:break-before="page"/>
    </style:style>
    <style:style style:name="P10" style:family="paragraph" style:parent-style-name="Heading_20_1">
      <style:paragraph-properties fo:text-align="center" style:justify-single-word="false"/>
      <style:text-properties style:font-name="Liberation Sans1"/>
    </style:style>
    <style:style style:name="P11" style:family="paragraph" style:parent-style-name="Footnote">
      <style:paragraph-properties fo:margin-left="0cm" fo:margin-right="0cm" fo:text-align="justify" style:justify-single-word="false" fo:text-indent="0cm" style:auto-text-indent="false"/>
    </style:style>
    <style:style style:name="P12" style:family="paragraph" style:parent-style-name="Text_20_body" style:list-style-name="L1"/>
    <style:style style:name="P13" style:family="paragraph" style:parent-style-name="Text_20_body" style:list-style-name="L2">
      <style:text-properties fo:font-weight="bold"/>
    </style:style>
    <style:style style:name="P14" style:family="paragraph" style:parent-style-name="Text_20_body" style:list-style-name="L3">
      <style:text-properties fo:font-weight="bold"/>
    </style:style>
    <style:style style:name="P15" style:family="paragraph" style:parent-style-name="Text_20_body" style:list-style-name="L4">
      <style:text-properties fo:font-weight="bold"/>
    </style:style>
    <style:style style:name="P16" style:family="paragraph" style:parent-style-name="Text_20_body" style:list-style-name="L5">
      <style:text-properties fo:font-weight="bold"/>
    </style:style>
    <style:style style:name="P17" style:family="paragraph" style:parent-style-name="Heading_20_1">
      <style:paragraph-properties fo:text-align="center" style:justify-single-word="false" fo:break-before="page"/>
      <style:text-properties style:font-name="Liberation Sans1" fo:font-size="20pt" fo:font-weight="bold" style:font-size-asian="20pt" style:font-size-complex="20pt"/>
    </style:style>
    <style:style style:name="P18" style:family="paragraph" style:parent-style-name="Heading_20_2">
      <style:text-properties fo:font-weight="bold"/>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font-name="Liberation Sans1"/>
    </style:style>
    <style:style style:name="T2" style:family="text">
      <style:text-properties style:font-name="Liberation Sans1" fo:font-weight="bold"/>
    </style:style>
    <style:style style:name="T3" style:family="text">
      <style:text-properties fo:font-weight="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super 58%" fo:font-weight="bold"/>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forum.partipirate.org/wiki/age_2011_odj" xlink:type="simple">
          <form:hidden form:name="do" form:control-implementation="ooo:com.sun.star.form.component.HiddenControl" xml:id="control1" form:id="control1" form:value="edit"/>
          <form:hidden form:name="lines" form:control-implementation="ooo:com.sun.star.form.component.HiddenControl" xml:id="control2" form:id="control2" form:value="1-339"/>
          <form:hidden form:name="rev" form:control-implementation="ooo:com.sun.star.form.component.HiddenControl" xml:id="control3" form:id="control3" form:value="1316898254"/>
        </form:form>
        <form:form form:name="unnamed1" form:apply-filter="true" form:method="post" form:control-implementation="ooo:com.sun.star.form.component.Form" office:target-frame="" xlink:href="http://forum.partipirate.org/wiki/age_2011_odj" xlink:type="simple">
          <form:hidden form:name="do" form:control-implementation="ooo:com.sun.star.form.component.HiddenControl" xml:id="control4" form:id="control4" form:value="edit"/>
          <form:hidden form:name="lines" form:control-implementation="ooo:com.sun.star.form.component.HiddenControl" xml:id="control5" form:id="control5" form:value="340-4531"/>
          <form:hidden form:name="rev" form:control-implementation="ooo:com.sun.star.form.component.HiddenControl" xml:id="control6" form:id="control6" form:value="1316898254"/>
        </form:form>
        <form:form form:name="unnamed2"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7" form:id="control7" form:value="edit"/>
          <form:hidden form:name="lines" form:control-implementation="ooo:com.sun.star.form.component.HiddenControl" xml:id="control8" form:id="control8" form:value="1-265"/>
          <form:hidden form:name="rev" form:control-implementation="ooo:com.sun.star.form.component.HiddenControl" xml:id="control9" form:id="control9" form:value="1316892772"/>
        </form:form>
        <form:form form:name="unnamed3"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10" form:id="control10" form:value="edit"/>
          <form:hidden form:name="lines" form:control-implementation="ooo:com.sun.star.form.component.HiddenControl" xml:id="control11" form:id="control11" form:value="266-924"/>
          <form:hidden form:name="rev" form:control-implementation="ooo:com.sun.star.form.component.HiddenControl" xml:id="control12" form:id="control12" form:value="1316892772"/>
        </form:form>
        <form:form form:name="unnamed4"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13" form:id="control13" form:value="edit"/>
          <form:hidden form:name="lines" form:control-implementation="ooo:com.sun.star.form.component.HiddenControl" xml:id="control14" form:id="control14" form:value="925-12440"/>
          <form:hidden form:name="rev" form:control-implementation="ooo:com.sun.star.form.component.HiddenControl" xml:id="control15" form:id="control15" form:value="1316892772"/>
        </form:form>
        <form:form form:name="unnamed5"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16" form:id="control16" form:value="edit"/>
          <form:hidden form:name="lines" form:control-implementation="ooo:com.sun.star.form.component.HiddenControl" xml:id="control17" form:id="control17" form:value="12441-28515"/>
          <form:hidden form:name="rev" form:control-implementation="ooo:com.sun.star.form.component.HiddenControl" xml:id="control18" form:id="control18" form:value="1316892772"/>
        </form:form>
        <form:form form:name="unnamed6"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19" form:id="control19" form:value="edit"/>
          <form:hidden form:name="lines" form:control-implementation="ooo:com.sun.star.form.component.HiddenControl" xml:id="control20" form:id="control20" form:value="28516-33848"/>
          <form:hidden form:name="rev" form:control-implementation="ooo:com.sun.star.form.component.HiddenControl" xml:id="control21" form:id="control21" form:value="1316892772"/>
        </form:form>
        <form:form form:name="unnamed7" form:apply-filter="true" form:method="post" form:control-implementation="ooo:com.sun.star.form.component.Form" office:target-frame="" xlink:href="http://forum.partipirate.org/wiki/rapport_financier_2010-b" xlink:type="simple">
          <form:hidden form:name="do" form:control-implementation="ooo:com.sun.star.form.component.HiddenControl" xml:id="control22" form:id="control22" form:value="edit"/>
          <form:hidden form:name="lines" form:control-implementation="ooo:com.sun.star.form.component.HiddenControl" xml:id="control23" form:id="control23" form:value="1-549"/>
          <form:hidden form:name="rev" form:control-implementation="ooo:com.sun.star.form.component.HiddenControl" xml:id="control24" form:id="control24" form:value="1316892806"/>
        </form:form>
        <form:form form:name="unnamed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25" form:id="control25" form:value="edit"/>
          <form:hidden form:name="lines" form:control-implementation="ooo:com.sun.star.form.component.HiddenControl" xml:id="control26" form:id="control26" form:value="1-291"/>
          <form:hidden form:name="rev" form:control-implementation="ooo:com.sun.star.form.component.HiddenControl" xml:id="control27" form:id="control27" form:value="1316892655"/>
        </form:form>
        <form:form form:name="unnamed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28" form:id="control28" form:value="edit"/>
          <form:hidden form:name="lines" form:control-implementation="ooo:com.sun.star.form.component.HiddenControl" xml:id="control29" form:id="control29" form:value="292-1269"/>
          <form:hidden form:name="rev" form:control-implementation="ooo:com.sun.star.form.component.HiddenControl" xml:id="control30" form:id="control30" form:value="1316892655"/>
        </form:form>
        <form:form form:name="unnamed1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31" form:id="control31" form:value="edit"/>
          <form:hidden form:name="lines" form:control-implementation="ooo:com.sun.star.form.component.HiddenControl" xml:id="control32" form:id="control32" form:value="1270-4640"/>
          <form:hidden form:name="rev" form:control-implementation="ooo:com.sun.star.form.component.HiddenControl" xml:id="control33" form:id="control33" form:value="1316892655"/>
        </form:form>
        <form:form form:name="unnamed1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34" form:id="control34" form:value="edit"/>
          <form:hidden form:name="lines" form:control-implementation="ooo:com.sun.star.form.component.HiddenControl" xml:id="control35" form:id="control35" form:value="4641-5921"/>
          <form:hidden form:name="rev" form:control-implementation="ooo:com.sun.star.form.component.HiddenControl" xml:id="control36" form:id="control36" form:value="1316892655"/>
        </form:form>
        <form:form form:name="unnamed1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37" form:id="control37" form:value="edit"/>
          <form:hidden form:name="lines" form:control-implementation="ooo:com.sun.star.form.component.HiddenControl" xml:id="control38" form:id="control38" form:value="5922-5954"/>
          <form:hidden form:name="rev" form:control-implementation="ooo:com.sun.star.form.component.HiddenControl" xml:id="control39" form:id="control39" form:value="1316892655"/>
        </form:form>
        <form:form form:name="unnamed13"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40" form:id="control40" form:value="edit"/>
          <form:hidden form:name="lines" form:control-implementation="ooo:com.sun.star.form.component.HiddenControl" xml:id="control41" form:id="control41" form:value="5955-17538"/>
          <form:hidden form:name="rev" form:control-implementation="ooo:com.sun.star.form.component.HiddenControl" xml:id="control42" form:id="control42" form:value="1316892655"/>
        </form:form>
        <form:form form:name="unnamed1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43" form:id="control43" form:value="edit"/>
          <form:hidden form:name="lines" form:control-implementation="ooo:com.sun.star.form.component.HiddenControl" xml:id="control44" form:id="control44" form:value="17539-18340"/>
          <form:hidden form:name="rev" form:control-implementation="ooo:com.sun.star.form.component.HiddenControl" xml:id="control45" form:id="control45" form:value="1316892655"/>
        </form:form>
        <form:form form:name="unnamed1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46" form:id="control46" form:value="edit"/>
          <form:hidden form:name="lines" form:control-implementation="ooo:com.sun.star.form.component.HiddenControl" xml:id="control47" form:id="control47" form:value="18341-19686"/>
          <form:hidden form:name="rev" form:control-implementation="ooo:com.sun.star.form.component.HiddenControl" xml:id="control48" form:id="control48" form:value="1316892655"/>
        </form:form>
        <form:form form:name="unnamed1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49" form:id="control49" form:value="edit"/>
          <form:hidden form:name="lines" form:control-implementation="ooo:com.sun.star.form.component.HiddenControl" xml:id="control50" form:id="control50" form:value="19687-20637"/>
          <form:hidden form:name="rev" form:control-implementation="ooo:com.sun.star.form.component.HiddenControl" xml:id="control51" form:id="control51" form:value="1316892655"/>
        </form:form>
        <form:form form:name="unnamed1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52" form:id="control52" form:value="edit"/>
          <form:hidden form:name="lines" form:control-implementation="ooo:com.sun.star.form.component.HiddenControl" xml:id="control53" form:id="control53" form:value="20638-21445"/>
          <form:hidden form:name="rev" form:control-implementation="ooo:com.sun.star.form.component.HiddenControl" xml:id="control54" form:id="control54" form:value="1316892655"/>
        </form:form>
        <form:form form:name="unnamed1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55" form:id="control55" form:value="edit"/>
          <form:hidden form:name="lines" form:control-implementation="ooo:com.sun.star.form.component.HiddenControl" xml:id="control56" form:id="control56" form:value="21446-22468"/>
          <form:hidden form:name="rev" form:control-implementation="ooo:com.sun.star.form.component.HiddenControl" xml:id="control57" form:id="control57" form:value="1316892655"/>
        </form:form>
        <form:form form:name="unnamed1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58" form:id="control58" form:value="edit"/>
          <form:hidden form:name="lines" form:control-implementation="ooo:com.sun.star.form.component.HiddenControl" xml:id="control59" form:id="control59" form:value="22469-23084"/>
          <form:hidden form:name="rev" form:control-implementation="ooo:com.sun.star.form.component.HiddenControl" xml:id="control60" form:id="control60" form:value="1316892655"/>
        </form:form>
        <form:form form:name="unnamed2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1" form:id="control61" form:value="edit"/>
          <form:hidden form:name="lines" form:control-implementation="ooo:com.sun.star.form.component.HiddenControl" xml:id="control62" form:id="control62" form:value="23085-23815"/>
          <form:hidden form:name="rev" form:control-implementation="ooo:com.sun.star.form.component.HiddenControl" xml:id="control63" form:id="control63" form:value="1316892655"/>
        </form:form>
        <form:form form:name="unnamed2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4" form:id="control64" form:value="edit"/>
          <form:hidden form:name="lines" form:control-implementation="ooo:com.sun.star.form.component.HiddenControl" xml:id="control65" form:id="control65" form:value="23816-24273"/>
          <form:hidden form:name="rev" form:control-implementation="ooo:com.sun.star.form.component.HiddenControl" xml:id="control66" form:id="control66" form:value="1316892655"/>
        </form:form>
        <form:form form:name="unnamed2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7" form:id="control67" form:value="edit"/>
          <form:hidden form:name="lines" form:control-implementation="ooo:com.sun.star.form.component.HiddenControl" xml:id="control68" form:id="control68" form:value="24274-25149"/>
          <form:hidden form:name="rev" form:control-implementation="ooo:com.sun.star.form.component.HiddenControl" xml:id="control69" form:id="control69" form:value="1316892655"/>
        </form:form>
        <form:form form:name="unnamed23"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70" form:id="control70" form:value="edit"/>
          <form:hidden form:name="lines" form:control-implementation="ooo:com.sun.star.form.component.HiddenControl" xml:id="control71" form:id="control71" form:value="25150-25919"/>
          <form:hidden form:name="rev" form:control-implementation="ooo:com.sun.star.form.component.HiddenControl" xml:id="control72" form:id="control72" form:value="1316892655"/>
        </form:form>
        <form:form form:name="unnamed2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73" form:id="control73" form:value="edit"/>
          <form:hidden form:name="lines" form:control-implementation="ooo:com.sun.star.form.component.HiddenControl" xml:id="control74" form:id="control74" form:value="25920-26983"/>
          <form:hidden form:name="rev" form:control-implementation="ooo:com.sun.star.form.component.HiddenControl" xml:id="control75" form:id="control75" form:value="1316892655"/>
        </form:form>
        <form:form form:name="unnamed2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76" form:id="control76" form:value="edit"/>
          <form:hidden form:name="lines" form:control-implementation="ooo:com.sun.star.form.component.HiddenControl" xml:id="control77" form:id="control77" form:value="26984-27260"/>
          <form:hidden form:name="rev" form:control-implementation="ooo:com.sun.star.form.component.HiddenControl" xml:id="control78" form:id="control78" form:value="1316892655"/>
        </form:form>
        <form:form form:name="unnamed2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79" form:id="control79" form:value="edit"/>
          <form:hidden form:name="lines" form:control-implementation="ooo:com.sun.star.form.component.HiddenControl" xml:id="control80" form:id="control80" form:value="27261-27738"/>
          <form:hidden form:name="rev" form:control-implementation="ooo:com.sun.star.form.component.HiddenControl" xml:id="control81" form:id="control81" form:value="1316892655"/>
        </form:form>
        <form:form form:name="unnamed2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82" form:id="control82" form:value="edit"/>
          <form:hidden form:name="lines" form:control-implementation="ooo:com.sun.star.form.component.HiddenControl" xml:id="control83" form:id="control83" form:value="27739-27783"/>
          <form:hidden form:name="rev" form:control-implementation="ooo:com.sun.star.form.component.HiddenControl" xml:id="control84" form:id="control84" form:value="1316892655"/>
        </form:form>
        <form:form form:name="unnamed2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85" form:id="control85" form:value="edit"/>
          <form:hidden form:name="lines" form:control-implementation="ooo:com.sun.star.form.component.HiddenControl" xml:id="control86" form:id="control86" form:value="27784-29830"/>
          <form:hidden form:name="rev" form:control-implementation="ooo:com.sun.star.form.component.HiddenControl" xml:id="control87" form:id="control87" form:value="1316892655"/>
        </form:form>
        <form:form form:name="unnamed2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88" form:id="control88" form:value="edit"/>
          <form:hidden form:name="lines" form:control-implementation="ooo:com.sun.star.form.component.HiddenControl" xml:id="control89" form:id="control89" form:value="29831-30426"/>
          <form:hidden form:name="rev" form:control-implementation="ooo:com.sun.star.form.component.HiddenControl" xml:id="control90" form:id="control90" form:value="1316892655"/>
        </form:form>
        <form:form form:name="unnamed3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91" form:id="control91" form:value="edit"/>
          <form:hidden form:name="lines" form:control-implementation="ooo:com.sun.star.form.component.HiddenControl" xml:id="control92" form:id="control92" form:value="30427-31131"/>
          <form:hidden form:name="rev" form:control-implementation="ooo:com.sun.star.form.component.HiddenControl" xml:id="control93" form:id="control93" form:value="1316892655"/>
        </form:form>
        <form:form form:name="unnamed3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94" form:id="control94" form:value="edit"/>
          <form:hidden form:name="lines" form:control-implementation="ooo:com.sun.star.form.component.HiddenControl" xml:id="control95" form:id="control95" form:value="31132-31604"/>
          <form:hidden form:name="rev" form:control-implementation="ooo:com.sun.star.form.component.HiddenControl" xml:id="control96" form:id="control96" form:value="1316892655"/>
        </form:form>
        <form:form form:name="unnamed3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97" form:id="control97" form:value="edit"/>
          <form:hidden form:name="lines" form:control-implementation="ooo:com.sun.star.form.component.HiddenControl" xml:id="control98" form:id="control98" form:value="31605-36495"/>
          <form:hidden form:name="rev" form:control-implementation="ooo:com.sun.star.form.component.HiddenControl" xml:id="control99" form:id="control99" form:value="1316892655"/>
        </form:form>
        <form:form form:name="unnamed33"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00" form:id="control100" form:value="edit"/>
          <form:hidden form:name="lines" form:control-implementation="ooo:com.sun.star.form.component.HiddenControl" xml:id="control101" form:id="control101" form:value="36496-37844"/>
          <form:hidden form:name="rev" form:control-implementation="ooo:com.sun.star.form.component.HiddenControl" xml:id="control102" form:id="control102" form:value="1316892655"/>
        </form:form>
        <form:form form:name="unnamed3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03" form:id="control103" form:value="edit"/>
          <form:hidden form:name="lines" form:control-implementation="ooo:com.sun.star.form.component.HiddenControl" xml:id="control104" form:id="control104" form:value="37845-38436"/>
          <form:hidden form:name="rev" form:control-implementation="ooo:com.sun.star.form.component.HiddenControl" xml:id="control105" form:id="control105" form:value="1316892655"/>
        </form:form>
        <form:form form:name="unnamed3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06" form:id="control106" form:value="edit"/>
          <form:hidden form:name="lines" form:control-implementation="ooo:com.sun.star.form.component.HiddenControl" xml:id="control107" form:id="control107" form:value="38437-39063"/>
          <form:hidden form:name="rev" form:control-implementation="ooo:com.sun.star.form.component.HiddenControl" xml:id="control108" form:id="control108" form:value="1316892655"/>
        </form:form>
        <form:form form:name="unnamed3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09" form:id="control109" form:value="edit"/>
          <form:hidden form:name="lines" form:control-implementation="ooo:com.sun.star.form.component.HiddenControl" xml:id="control110" form:id="control110" form:value="39064-40187"/>
          <form:hidden form:name="rev" form:control-implementation="ooo:com.sun.star.form.component.HiddenControl" xml:id="control111" form:id="control111" form:value="1316892655"/>
        </form:form>
        <form:form form:name="unnamed3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12" form:id="control112" form:value="edit"/>
          <form:hidden form:name="lines" form:control-implementation="ooo:com.sun.star.form.component.HiddenControl" xml:id="control113" form:id="control113" form:value="40188-40846"/>
          <form:hidden form:name="rev" form:control-implementation="ooo:com.sun.star.form.component.HiddenControl" xml:id="control114" form:id="control114" form:value="1316892655"/>
        </form:form>
        <form:form form:name="unnamed3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15" form:id="control115" form:value="edit"/>
          <form:hidden form:name="lines" form:control-implementation="ooo:com.sun.star.form.component.HiddenControl" xml:id="control116" form:id="control116" form:value="40847-41641"/>
          <form:hidden form:name="rev" form:control-implementation="ooo:com.sun.star.form.component.HiddenControl" xml:id="control117" form:id="control117" form:value="1316892655"/>
        </form:form>
        <form:form form:name="unnamed3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18" form:id="control118" form:value="edit"/>
          <form:hidden form:name="lines" form:control-implementation="ooo:com.sun.star.form.component.HiddenControl" xml:id="control119" form:id="control119" form:value="41642-42540"/>
          <form:hidden form:name="rev" form:control-implementation="ooo:com.sun.star.form.component.HiddenControl" xml:id="control120" form:id="control120" form:value="1316892655"/>
        </form:form>
        <form:form form:name="unnamed4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21" form:id="control121" form:value="edit"/>
          <form:hidden form:name="lines" form:control-implementation="ooo:com.sun.star.form.component.HiddenControl" xml:id="control122" form:id="control122" form:value="42541-42588"/>
          <form:hidden form:name="rev" form:control-implementation="ooo:com.sun.star.form.component.HiddenControl" xml:id="control123" form:id="control123" form:value="1316892655"/>
        </form:form>
        <form:form form:name="unnamed4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24" form:id="control124" form:value="edit"/>
          <form:hidden form:name="lines" form:control-implementation="ooo:com.sun.star.form.component.HiddenControl" xml:id="control125" form:id="control125" form:value="42589-45002"/>
          <form:hidden form:name="rev" form:control-implementation="ooo:com.sun.star.form.component.HiddenControl" xml:id="control126" form:id="control126" form:value="1316892655"/>
        </form:form>
        <form:form form:name="unnamed4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27" form:id="control127" form:value="edit"/>
          <form:hidden form:name="lines" form:control-implementation="ooo:com.sun.star.form.component.HiddenControl" xml:id="control128" form:id="control128" form:value="45003-45828"/>
          <form:hidden form:name="rev" form:control-implementation="ooo:com.sun.star.form.component.HiddenControl" xml:id="control129" form:id="control129" form:value="1316892655"/>
        </form:form>
        <form:form form:name="unnamed43"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30" form:id="control130" form:value="edit"/>
          <form:hidden form:name="lines" form:control-implementation="ooo:com.sun.star.form.component.HiddenControl" xml:id="control131" form:id="control131" form:value="45829-46611"/>
          <form:hidden form:name="rev" form:control-implementation="ooo:com.sun.star.form.component.HiddenControl" xml:id="control132" form:id="control132" form:value="1316892655"/>
        </form:form>
        <form:form form:name="unnamed4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33" form:id="control133" form:value="edit"/>
          <form:hidden form:name="lines" form:control-implementation="ooo:com.sun.star.form.component.HiddenControl" xml:id="control134" form:id="control134" form:value="46612-48630"/>
          <form:hidden form:name="rev" form:control-implementation="ooo:com.sun.star.form.component.HiddenControl" xml:id="control135" form:id="control135" form:value="1316892655"/>
        </form:form>
        <form:form form:name="unnamed4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36" form:id="control136" form:value="edit"/>
          <form:hidden form:name="lines" form:control-implementation="ooo:com.sun.star.form.component.HiddenControl" xml:id="control137" form:id="control137" form:value="48631-49785"/>
          <form:hidden form:name="rev" form:control-implementation="ooo:com.sun.star.form.component.HiddenControl" xml:id="control138" form:id="control138" form:value="1316892655"/>
        </form:form>
        <form:form form:name="unnamed4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39" form:id="control139" form:value="edit"/>
          <form:hidden form:name="lines" form:control-implementation="ooo:com.sun.star.form.component.HiddenControl" xml:id="control140" form:id="control140" form:value="49786-50349"/>
          <form:hidden form:name="rev" form:control-implementation="ooo:com.sun.star.form.component.HiddenControl" xml:id="control141" form:id="control141" form:value="1316892655"/>
        </form:form>
        <form:form form:name="unnamed4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42" form:id="control142" form:value="edit"/>
          <form:hidden form:name="lines" form:control-implementation="ooo:com.sun.star.form.component.HiddenControl" xml:id="control143" form:id="control143" form:value="50350-50875"/>
          <form:hidden form:name="rev" form:control-implementation="ooo:com.sun.star.form.component.HiddenControl" xml:id="control144" form:id="control144" form:value="1316892655"/>
        </form:form>
        <form:form form:name="unnamed4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45" form:id="control145" form:value="edit"/>
          <form:hidden form:name="lines" form:control-implementation="ooo:com.sun.star.form.component.HiddenControl" xml:id="control146" form:id="control146" form:value="50876-52812"/>
          <form:hidden form:name="rev" form:control-implementation="ooo:com.sun.star.form.component.HiddenControl" xml:id="control147" form:id="control147" form:value="1316892655"/>
        </form:form>
        <form:form form:name="unnamed4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48" form:id="control148" form:value="edit"/>
          <form:hidden form:name="lines" form:control-implementation="ooo:com.sun.star.form.component.HiddenControl" xml:id="control149" form:id="control149" form:value="52813-53625"/>
          <form:hidden form:name="rev" form:control-implementation="ooo:com.sun.star.form.component.HiddenControl" xml:id="control150" form:id="control150" form:value="1316892655"/>
        </form:form>
        <form:form form:name="unnamed5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51" form:id="control151" form:value="edit"/>
          <form:hidden form:name="lines" form:control-implementation="ooo:com.sun.star.form.component.HiddenControl" xml:id="control152" form:id="control152" form:value="53626-54189"/>
          <form:hidden form:name="rev" form:control-implementation="ooo:com.sun.star.form.component.HiddenControl" xml:id="control153" form:id="control153" form:value="1316892655"/>
        </form:form>
        <form:form form:name="unnamed5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54" form:id="control154" form:value="edit"/>
          <form:hidden form:name="lines" form:control-implementation="ooo:com.sun.star.form.component.HiddenControl" xml:id="control155" form:id="control155" form:value="54190-56043"/>
          <form:hidden form:name="rev" form:control-implementation="ooo:com.sun.star.form.component.HiddenControl" xml:id="control156" form:id="control156" form:value="1316892655"/>
        </form:form>
        <form:form form:name="unnamed5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57" form:id="control157" form:value="edit"/>
          <form:hidden form:name="lines" form:control-implementation="ooo:com.sun.star.form.component.HiddenControl" xml:id="control158" form:id="control158" form:value="56044-58388"/>
          <form:hidden form:name="rev" form:control-implementation="ooo:com.sun.star.form.component.HiddenControl" xml:id="control159" form:id="control159" form:value="1316892655"/>
        </form:form>
        <form:form form:name="unnamed53"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60" form:id="control160" form:value="edit"/>
          <form:hidden form:name="lines" form:control-implementation="ooo:com.sun.star.form.component.HiddenControl" xml:id="control161" form:id="control161" form:value="58389-59232"/>
          <form:hidden form:name="rev" form:control-implementation="ooo:com.sun.star.form.component.HiddenControl" xml:id="control162" form:id="control162" form:value="1316892655"/>
        </form:form>
        <form:form form:name="unnamed5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63" form:id="control163" form:value="edit"/>
          <form:hidden form:name="lines" form:control-implementation="ooo:com.sun.star.form.component.HiddenControl" xml:id="control164" form:id="control164" form:value="59233-59735"/>
          <form:hidden form:name="rev" form:control-implementation="ooo:com.sun.star.form.component.HiddenControl" xml:id="control165" form:id="control165" form:value="1316892655"/>
        </form:form>
        <form:form form:name="unnamed5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66" form:id="control166" form:value="edit"/>
          <form:hidden form:name="lines" form:control-implementation="ooo:com.sun.star.form.component.HiddenControl" xml:id="control167" form:id="control167" form:value="59736-61983"/>
          <form:hidden form:name="rev" form:control-implementation="ooo:com.sun.star.form.component.HiddenControl" xml:id="control168" form:id="control168" form:value="1316892655"/>
        </form:form>
        <form:form form:name="unnamed5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69" form:id="control169" form:value="edit"/>
          <form:hidden form:name="lines" form:control-implementation="ooo:com.sun.star.form.component.HiddenControl" xml:id="control170" form:id="control170" form:value="61984-64908"/>
          <form:hidden form:name="rev" form:control-implementation="ooo:com.sun.star.form.component.HiddenControl" xml:id="control171" form:id="control171" form:value="1316892655"/>
        </form:form>
        <form:form form:name="unnamed5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72" form:id="control172" form:value="edit"/>
          <form:hidden form:name="lines" form:control-implementation="ooo:com.sun.star.form.component.HiddenControl" xml:id="control173" form:id="control173" form:value="64909-68336"/>
          <form:hidden form:name="rev" form:control-implementation="ooo:com.sun.star.form.component.HiddenControl" xml:id="control174" form:id="control174" form:value="1316892655"/>
        </form:form>
        <form:form form:name="unnamed5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75" form:id="control175" form:value="edit"/>
          <form:hidden form:name="lines" form:control-implementation="ooo:com.sun.star.form.component.HiddenControl" xml:id="control176" form:id="control176" form:value="68337-68684"/>
          <form:hidden form:name="rev" form:control-implementation="ooo:com.sun.star.form.component.HiddenControl" xml:id="control177" form:id="control177" form:value="1316892655"/>
        </form:form>
        <form:form form:name="unnamed5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78" form:id="control178" form:value="edit"/>
          <form:hidden form:name="lines" form:control-implementation="ooo:com.sun.star.form.component.HiddenControl" xml:id="control179" form:id="control179" form:value="68685-69090"/>
          <form:hidden form:name="rev" form:control-implementation="ooo:com.sun.star.form.component.HiddenControl" xml:id="control180" form:id="control180" form:value="1316892655"/>
        </form:form>
        <form:form form:name="unnamed6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81" form:id="control181" form:value="edit"/>
          <form:hidden form:name="lines" form:control-implementation="ooo:com.sun.star.form.component.HiddenControl" xml:id="control182" form:id="control182" form:value="69091-70943"/>
          <form:hidden form:name="rev" form:control-implementation="ooo:com.sun.star.form.component.HiddenControl" xml:id="control183" form:id="control183" form:value="1316892655"/>
        </form:form>
        <form:form form:name="unnamed61"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84" form:id="control184" form:value="edit"/>
          <form:hidden form:name="lines" form:control-implementation="ooo:com.sun.star.form.component.HiddenControl" xml:id="control185" form:id="control185" form:value="70944-72056"/>
          <form:hidden form:name="rev" form:control-implementation="ooo:com.sun.star.form.component.HiddenControl" xml:id="control186" form:id="control186" form:value="1316892655"/>
        </form:form>
        <form:form form:name="unnamed62"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187" form:id="control187" form:value="edit"/>
          <form:hidden form:name="lines" form:control-implementation="ooo:com.sun.star.form.component.HiddenControl" xml:id="control188" form:id="control188" form:value="72057-72452"/>
          <form:hidden form:name="rev" form:control-implementation="ooo:com.sun.star.form.component.HiddenControl" xml:id="control189" form:id="control189" form:value="1316892655"/>
        </form:form>
        <form:form form:name="unnamed6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190" form:id="control190" form:value="edit"/>
          <form:hidden form:name="lines" form:control-implementation="ooo:com.sun.star.form.component.HiddenControl" xml:id="control191" form:id="control191" form:value="1-423"/>
          <form:hidden form:name="rev" form:control-implementation="ooo:com.sun.star.form.component.HiddenControl" xml:id="control192" form:id="control192" form:value="1316893955"/>
        </form:form>
        <form:form form:name="unnamed6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193" form:id="control193" form:value="edit"/>
          <form:hidden form:name="lines" form:control-implementation="ooo:com.sun.star.form.component.HiddenControl" xml:id="control194" form:id="control194" form:value="424-813"/>
          <form:hidden form:name="rev" form:control-implementation="ooo:com.sun.star.form.component.HiddenControl" xml:id="control195" form:id="control195" form:value="1316893955"/>
        </form:form>
        <form:form form:name="unnamed6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196" form:id="control196" form:value="edit"/>
          <form:hidden form:name="lines" form:control-implementation="ooo:com.sun.star.form.component.HiddenControl" xml:id="control197" form:id="control197" form:value="814-1665"/>
          <form:hidden form:name="rev" form:control-implementation="ooo:com.sun.star.form.component.HiddenControl" xml:id="control198" form:id="control198" form:value="1316893955"/>
        </form:form>
        <form:form form:name="unnamed6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199" form:id="control199" form:value="edit"/>
          <form:hidden form:name="lines" form:control-implementation="ooo:com.sun.star.form.component.HiddenControl" xml:id="control200" form:id="control200" form:value="1666-2033"/>
          <form:hidden form:name="rev" form:control-implementation="ooo:com.sun.star.form.component.HiddenControl" xml:id="control201" form:id="control201" form:value="1316893955"/>
        </form:form>
        <form:form form:name="unnamed6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02" form:id="control202" form:value="edit"/>
          <form:hidden form:name="lines" form:control-implementation="ooo:com.sun.star.form.component.HiddenControl" xml:id="control203" form:id="control203" form:value="2034-2453"/>
          <form:hidden form:name="rev" form:control-implementation="ooo:com.sun.star.form.component.HiddenControl" xml:id="control204" form:id="control204" form:value="1316893955"/>
        </form:form>
        <form:form form:name="unnamed6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05" form:id="control205" form:value="edit"/>
          <form:hidden form:name="lines" form:control-implementation="ooo:com.sun.star.form.component.HiddenControl" xml:id="control206" form:id="control206" form:value="2454-4587"/>
          <form:hidden form:name="rev" form:control-implementation="ooo:com.sun.star.form.component.HiddenControl" xml:id="control207" form:id="control207" form:value="1316893955"/>
        </form:form>
        <form:form form:name="unnamed6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08" form:id="control208" form:value="edit"/>
          <form:hidden form:name="lines" form:control-implementation="ooo:com.sun.star.form.component.HiddenControl" xml:id="control209" form:id="control209" form:value="4588-5969"/>
          <form:hidden form:name="rev" form:control-implementation="ooo:com.sun.star.form.component.HiddenControl" xml:id="control210" form:id="control210" form:value="1316893955"/>
        </form:form>
        <form:form form:name="unnamed7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11" form:id="control211" form:value="edit"/>
          <form:hidden form:name="lines" form:control-implementation="ooo:com.sun.star.form.component.HiddenControl" xml:id="control212" form:id="control212" form:value="5970-6661"/>
          <form:hidden form:name="rev" form:control-implementation="ooo:com.sun.star.form.component.HiddenControl" xml:id="control213" form:id="control213" form:value="1316893955"/>
        </form:form>
        <form:form form:name="unnamed7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14" form:id="control214" form:value="edit"/>
          <form:hidden form:name="lines" form:control-implementation="ooo:com.sun.star.form.component.HiddenControl" xml:id="control215" form:id="control215" form:value="6662-7757"/>
          <form:hidden form:name="rev" form:control-implementation="ooo:com.sun.star.form.component.HiddenControl" xml:id="control216" form:id="control216" form:value="1316893955"/>
        </form:form>
        <form:form form:name="unnamed7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17" form:id="control217" form:value="edit"/>
          <form:hidden form:name="lines" form:control-implementation="ooo:com.sun.star.form.component.HiddenControl" xml:id="control218" form:id="control218" form:value="7758-8819"/>
          <form:hidden form:name="rev" form:control-implementation="ooo:com.sun.star.form.component.HiddenControl" xml:id="control219" form:id="control219" form:value="1316893955"/>
        </form:form>
        <form:form form:name="unnamed7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20" form:id="control220" form:value="edit"/>
          <form:hidden form:name="lines" form:control-implementation="ooo:com.sun.star.form.component.HiddenControl" xml:id="control221" form:id="control221" form:value="8820-13995"/>
          <form:hidden form:name="rev" form:control-implementation="ooo:com.sun.star.form.component.HiddenControl" xml:id="control222" form:id="control222" form:value="1316893955"/>
        </form:form>
        <form:form form:name="unnamed7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23" form:id="control223" form:value="edit"/>
          <form:hidden form:name="lines" form:control-implementation="ooo:com.sun.star.form.component.HiddenControl" xml:id="control224" form:id="control224" form:value="13996-14644"/>
          <form:hidden form:name="rev" form:control-implementation="ooo:com.sun.star.form.component.HiddenControl" xml:id="control225" form:id="control225" form:value="1316893955"/>
        </form:form>
        <form:form form:name="unnamed7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26" form:id="control226" form:value="edit"/>
          <form:hidden form:name="lines" form:control-implementation="ooo:com.sun.star.form.component.HiddenControl" xml:id="control227" form:id="control227" form:value="14645-16858"/>
          <form:hidden form:name="rev" form:control-implementation="ooo:com.sun.star.form.component.HiddenControl" xml:id="control228" form:id="control228" form:value="1316893955"/>
        </form:form>
        <form:form form:name="unnamed7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29" form:id="control229" form:value="edit"/>
          <form:hidden form:name="lines" form:control-implementation="ooo:com.sun.star.form.component.HiddenControl" xml:id="control230" form:id="control230" form:value="16859-17683"/>
          <form:hidden form:name="rev" form:control-implementation="ooo:com.sun.star.form.component.HiddenControl" xml:id="control231" form:id="control231" form:value="1316893955"/>
        </form:form>
        <form:form form:name="unnamed7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32" form:id="control232" form:value="edit"/>
          <form:hidden form:name="lines" form:control-implementation="ooo:com.sun.star.form.component.HiddenControl" xml:id="control233" form:id="control233" form:value="17684-19122"/>
          <form:hidden form:name="rev" form:control-implementation="ooo:com.sun.star.form.component.HiddenControl" xml:id="control234" form:id="control234" form:value="1316893955"/>
        </form:form>
        <form:form form:name="unnamed7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35" form:id="control235" form:value="edit"/>
          <form:hidden form:name="lines" form:control-implementation="ooo:com.sun.star.form.component.HiddenControl" xml:id="control236" form:id="control236" form:value="19123-20241"/>
          <form:hidden form:name="rev" form:control-implementation="ooo:com.sun.star.form.component.HiddenControl" xml:id="control237" form:id="control237" form:value="1316893955"/>
        </form:form>
        <form:form form:name="unnamed7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38" form:id="control238" form:value="edit"/>
          <form:hidden form:name="lines" form:control-implementation="ooo:com.sun.star.form.component.HiddenControl" xml:id="control239" form:id="control239" form:value="20242-21428"/>
          <form:hidden form:name="rev" form:control-implementation="ooo:com.sun.star.form.component.HiddenControl" xml:id="control240" form:id="control240" form:value="1316893955"/>
        </form:form>
        <form:form form:name="unnamed8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41" form:id="control241" form:value="edit"/>
          <form:hidden form:name="lines" form:control-implementation="ooo:com.sun.star.form.component.HiddenControl" xml:id="control242" form:id="control242" form:value="21429-21492"/>
          <form:hidden form:name="rev" form:control-implementation="ooo:com.sun.star.form.component.HiddenControl" xml:id="control243" form:id="control243" form:value="1316893955"/>
        </form:form>
        <form:form form:name="unnamed8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44" form:id="control244" form:value="edit"/>
          <form:hidden form:name="lines" form:control-implementation="ooo:com.sun.star.form.component.HiddenControl" xml:id="control245" form:id="control245" form:value="21493-21573"/>
          <form:hidden form:name="rev" form:control-implementation="ooo:com.sun.star.form.component.HiddenControl" xml:id="control246" form:id="control246" form:value="1316893955"/>
        </form:form>
        <form:form form:name="unnamed8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47" form:id="control247" form:value="edit"/>
          <form:hidden form:name="lines" form:control-implementation="ooo:com.sun.star.form.component.HiddenControl" xml:id="control248" form:id="control248" form:value="21574-21655"/>
          <form:hidden form:name="rev" form:control-implementation="ooo:com.sun.star.form.component.HiddenControl" xml:id="control249" form:id="control249" form:value="1316893955"/>
        </form:form>
        <form:form form:name="unnamed8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50" form:id="control250" form:value="edit"/>
          <form:hidden form:name="lines" form:control-implementation="ooo:com.sun.star.form.component.HiddenControl" xml:id="control251" form:id="control251" form:value="21656-22318"/>
          <form:hidden form:name="rev" form:control-implementation="ooo:com.sun.star.form.component.HiddenControl" xml:id="control252" form:id="control252" form:value="1316893955"/>
        </form:form>
        <form:form form:name="unnamed8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53" form:id="control253" form:value="edit"/>
          <form:hidden form:name="lines" form:control-implementation="ooo:com.sun.star.form.component.HiddenControl" xml:id="control254" form:id="control254" form:value="22319-22408"/>
          <form:hidden form:name="rev" form:control-implementation="ooo:com.sun.star.form.component.HiddenControl" xml:id="control255" form:id="control255" form:value="1316893955"/>
        </form:form>
        <form:form form:name="unnamed8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56" form:id="control256" form:value="edit"/>
          <form:hidden form:name="lines" form:control-implementation="ooo:com.sun.star.form.component.HiddenControl" xml:id="control257" form:id="control257" form:value="22409-22511"/>
          <form:hidden form:name="rev" form:control-implementation="ooo:com.sun.star.form.component.HiddenControl" xml:id="control258" form:id="control258" form:value="1316893955"/>
        </form:form>
        <form:form form:name="unnamed8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59" form:id="control259" form:value="edit"/>
          <form:hidden form:name="lines" form:control-implementation="ooo:com.sun.star.form.component.HiddenControl" xml:id="control260" form:id="control260" form:value="22512-22589"/>
          <form:hidden form:name="rev" form:control-implementation="ooo:com.sun.star.form.component.HiddenControl" xml:id="control261" form:id="control261" form:value="1316893955"/>
        </form:form>
        <form:form form:name="unnamed8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62" form:id="control262" form:value="edit"/>
          <form:hidden form:name="lines" form:control-implementation="ooo:com.sun.star.form.component.HiddenControl" xml:id="control263" form:id="control263" form:value="22590-22740"/>
          <form:hidden form:name="rev" form:control-implementation="ooo:com.sun.star.form.component.HiddenControl" xml:id="control264" form:id="control264" form:value="1316893955"/>
        </form:form>
        <form:form form:name="unnamed8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65" form:id="control265" form:value="edit"/>
          <form:hidden form:name="lines" form:control-implementation="ooo:com.sun.star.form.component.HiddenControl" xml:id="control266" form:id="control266" form:value="22741-22831"/>
          <form:hidden form:name="rev" form:control-implementation="ooo:com.sun.star.form.component.HiddenControl" xml:id="control267" form:id="control267" form:value="1316893955"/>
        </form:form>
        <form:form form:name="unnamed8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68" form:id="control268" form:value="edit"/>
          <form:hidden form:name="lines" form:control-implementation="ooo:com.sun.star.form.component.HiddenControl" xml:id="control269" form:id="control269" form:value="22832-23020"/>
          <form:hidden form:name="rev" form:control-implementation="ooo:com.sun.star.form.component.HiddenControl" xml:id="control270" form:id="control270" form:value="1316893955"/>
        </form:form>
        <form:form form:name="unnamed9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71" form:id="control271" form:value="edit"/>
          <form:hidden form:name="lines" form:control-implementation="ooo:com.sun.star.form.component.HiddenControl" xml:id="control272" form:id="control272" form:value="23021-23140"/>
          <form:hidden form:name="rev" form:control-implementation="ooo:com.sun.star.form.component.HiddenControl" xml:id="control273" form:id="control273" form:value="1316893955"/>
        </form:form>
        <form:form form:name="unnamed9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74" form:id="control274" form:value="edit"/>
          <form:hidden form:name="lines" form:control-implementation="ooo:com.sun.star.form.component.HiddenControl" xml:id="control275" form:id="control275" form:value="23141-23347"/>
          <form:hidden form:name="rev" form:control-implementation="ooo:com.sun.star.form.component.HiddenControl" xml:id="control276" form:id="control276" form:value="1316893955"/>
        </form:form>
        <form:form form:name="unnamed9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77" form:id="control277" form:value="edit"/>
          <form:hidden form:name="lines" form:control-implementation="ooo:com.sun.star.form.component.HiddenControl" xml:id="control278" form:id="control278" form:value="23348-23414"/>
          <form:hidden form:name="rev" form:control-implementation="ooo:com.sun.star.form.component.HiddenControl" xml:id="control279" form:id="control279" form:value="1316893955"/>
        </form:form>
        <form:form form:name="unnamed9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80" form:id="control280" form:value="edit"/>
          <form:hidden form:name="lines" form:control-implementation="ooo:com.sun.star.form.component.HiddenControl" xml:id="control281" form:id="control281" form:value="23415-23632"/>
          <form:hidden form:name="rev" form:control-implementation="ooo:com.sun.star.form.component.HiddenControl" xml:id="control282" form:id="control282" form:value="1316893955"/>
        </form:form>
        <form:form form:name="unnamed9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83" form:id="control283" form:value="edit"/>
          <form:hidden form:name="lines" form:control-implementation="ooo:com.sun.star.form.component.HiddenControl" xml:id="control284" form:id="control284" form:value="23633-23762"/>
          <form:hidden form:name="rev" form:control-implementation="ooo:com.sun.star.form.component.HiddenControl" xml:id="control285" form:id="control285" form:value="1316893955"/>
        </form:form>
        <form:form form:name="unnamed9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86" form:id="control286" form:value="edit"/>
          <form:hidden form:name="lines" form:control-implementation="ooo:com.sun.star.form.component.HiddenControl" xml:id="control287" form:id="control287" form:value="23763-23969"/>
          <form:hidden form:name="rev" form:control-implementation="ooo:com.sun.star.form.component.HiddenControl" xml:id="control288" form:id="control288" form:value="1316893955"/>
        </form:form>
        <form:form form:name="unnamed9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89" form:id="control289" form:value="edit"/>
          <form:hidden form:name="lines" form:control-implementation="ooo:com.sun.star.form.component.HiddenControl" xml:id="control290" form:id="control290" form:value="23970-24052"/>
          <form:hidden form:name="rev" form:control-implementation="ooo:com.sun.star.form.component.HiddenControl" xml:id="control291" form:id="control291" form:value="1316893955"/>
        </form:form>
        <form:form form:name="unnamed9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92" form:id="control292" form:value="edit"/>
          <form:hidden form:name="lines" form:control-implementation="ooo:com.sun.star.form.component.HiddenControl" xml:id="control293" form:id="control293" form:value="24053-24417"/>
          <form:hidden form:name="rev" form:control-implementation="ooo:com.sun.star.form.component.HiddenControl" xml:id="control294" form:id="control294" form:value="1316893955"/>
        </form:form>
        <form:form form:name="unnamed9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95" form:id="control295" form:value="edit"/>
          <form:hidden form:name="lines" form:control-implementation="ooo:com.sun.star.form.component.HiddenControl" xml:id="control296" form:id="control296" form:value="24418-24512"/>
          <form:hidden form:name="rev" form:control-implementation="ooo:com.sun.star.form.component.HiddenControl" xml:id="control297" form:id="control297" form:value="1316893955"/>
        </form:form>
        <form:form form:name="unnamed9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298" form:id="control298" form:value="edit"/>
          <form:hidden form:name="lines" form:control-implementation="ooo:com.sun.star.form.component.HiddenControl" xml:id="control299" form:id="control299" form:value="24513-24625"/>
          <form:hidden form:name="rev" form:control-implementation="ooo:com.sun.star.form.component.HiddenControl" xml:id="control300" form:id="control300" form:value="1316893955"/>
        </form:form>
        <form:form form:name="unnamed10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01" form:id="control301" form:value="edit"/>
          <form:hidden form:name="lines" form:control-implementation="ooo:com.sun.star.form.component.HiddenControl" xml:id="control302" form:id="control302" form:value="24626-24724"/>
          <form:hidden form:name="rev" form:control-implementation="ooo:com.sun.star.form.component.HiddenControl" xml:id="control303" form:id="control303" form:value="1316893955"/>
        </form:form>
        <form:form form:name="unnamed10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04" form:id="control304" form:value="edit"/>
          <form:hidden form:name="lines" form:control-implementation="ooo:com.sun.star.form.component.HiddenControl" xml:id="control305" form:id="control305" form:value="24725-24807"/>
          <form:hidden form:name="rev" form:control-implementation="ooo:com.sun.star.form.component.HiddenControl" xml:id="control306" form:id="control306" form:value="1316893955"/>
        </form:form>
        <form:form form:name="unnamed10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07" form:id="control307" form:value="edit"/>
          <form:hidden form:name="lines" form:control-implementation="ooo:com.sun.star.form.component.HiddenControl" xml:id="control308" form:id="control308" form:value="24808-24903"/>
          <form:hidden form:name="rev" form:control-implementation="ooo:com.sun.star.form.component.HiddenControl" xml:id="control309" form:id="control309" form:value="1316893955"/>
        </form:form>
        <form:form form:name="unnamed10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10" form:id="control310" form:value="edit"/>
          <form:hidden form:name="lines" form:control-implementation="ooo:com.sun.star.form.component.HiddenControl" xml:id="control311" form:id="control311" form:value="24904-25084"/>
          <form:hidden form:name="rev" form:control-implementation="ooo:com.sun.star.form.component.HiddenControl" xml:id="control312" form:id="control312" form:value="1316893955"/>
        </form:form>
        <form:form form:name="unnamed10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13" form:id="control313" form:value="edit"/>
          <form:hidden form:name="lines" form:control-implementation="ooo:com.sun.star.form.component.HiddenControl" xml:id="control314" form:id="control314" form:value="25085-25177"/>
          <form:hidden form:name="rev" form:control-implementation="ooo:com.sun.star.form.component.HiddenControl" xml:id="control315" form:id="control315" form:value="1316893955"/>
        </form:form>
        <form:form form:name="unnamed10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16" form:id="control316" form:value="edit"/>
          <form:hidden form:name="lines" form:control-implementation="ooo:com.sun.star.form.component.HiddenControl" xml:id="control317" form:id="control317" form:value="25178-25270"/>
          <form:hidden form:name="rev" form:control-implementation="ooo:com.sun.star.form.component.HiddenControl" xml:id="control318" form:id="control318" form:value="1316893955"/>
        </form:form>
        <form:form form:name="unnamed10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19" form:id="control319" form:value="edit"/>
          <form:hidden form:name="lines" form:control-implementation="ooo:com.sun.star.form.component.HiddenControl" xml:id="control320" form:id="control320" form:value="25271-25390"/>
          <form:hidden form:name="rev" form:control-implementation="ooo:com.sun.star.form.component.HiddenControl" xml:id="control321" form:id="control321" form:value="1316893955"/>
        </form:form>
        <form:form form:name="unnamed10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22" form:id="control322" form:value="edit"/>
          <form:hidden form:name="lines" form:control-implementation="ooo:com.sun.star.form.component.HiddenControl" xml:id="control323" form:id="control323" form:value="25391-26284"/>
          <form:hidden form:name="rev" form:control-implementation="ooo:com.sun.star.form.component.HiddenControl" xml:id="control324" form:id="control324" form:value="1316893955"/>
        </form:form>
        <form:form form:name="unnamed10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25" form:id="control325" form:value="edit"/>
          <form:hidden form:name="lines" form:control-implementation="ooo:com.sun.star.form.component.HiddenControl" xml:id="control326" form:id="control326" form:value="26285-26352"/>
          <form:hidden form:name="rev" form:control-implementation="ooo:com.sun.star.form.component.HiddenControl" xml:id="control327" form:id="control327" form:value="1316893955"/>
        </form:form>
        <form:form form:name="unnamed10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28" form:id="control328" form:value="edit"/>
          <form:hidden form:name="lines" form:control-implementation="ooo:com.sun.star.form.component.HiddenControl" xml:id="control329" form:id="control329" form:value="26353-27288"/>
          <form:hidden form:name="rev" form:control-implementation="ooo:com.sun.star.form.component.HiddenControl" xml:id="control330" form:id="control330" form:value="1316893955"/>
        </form:form>
        <form:form form:name="unnamed11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31" form:id="control331" form:value="edit"/>
          <form:hidden form:name="lines" form:control-implementation="ooo:com.sun.star.form.component.HiddenControl" xml:id="control332" form:id="control332" form:value="27289-27395"/>
          <form:hidden form:name="rev" form:control-implementation="ooo:com.sun.star.form.component.HiddenControl" xml:id="control333" form:id="control333" form:value="1316893955"/>
        </form:form>
        <form:form form:name="unnamed11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34" form:id="control334" form:value="edit"/>
          <form:hidden form:name="lines" form:control-implementation="ooo:com.sun.star.form.component.HiddenControl" xml:id="control335" form:id="control335" form:value="27396-27851"/>
          <form:hidden form:name="rev" form:control-implementation="ooo:com.sun.star.form.component.HiddenControl" xml:id="control336" form:id="control336" form:value="1316893955"/>
        </form:form>
        <form:form form:name="unnamed11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37" form:id="control337" form:value="edit"/>
          <form:hidden form:name="lines" form:control-implementation="ooo:com.sun.star.form.component.HiddenControl" xml:id="control338" form:id="control338" form:value="27852-27964"/>
          <form:hidden form:name="rev" form:control-implementation="ooo:com.sun.star.form.component.HiddenControl" xml:id="control339" form:id="control339" form:value="1316893955"/>
        </form:form>
        <form:form form:name="unnamed11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40" form:id="control340" form:value="edit"/>
          <form:hidden form:name="lines" form:control-implementation="ooo:com.sun.star.form.component.HiddenControl" xml:id="control341" form:id="control341" form:value="27965-28866"/>
          <form:hidden form:name="rev" form:control-implementation="ooo:com.sun.star.form.component.HiddenControl" xml:id="control342" form:id="control342" form:value="1316893955"/>
        </form:form>
        <form:form form:name="unnamed11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43" form:id="control343" form:value="edit"/>
          <form:hidden form:name="lines" form:control-implementation="ooo:com.sun.star.form.component.HiddenControl" xml:id="control344" form:id="control344" form:value="28867-28963"/>
          <form:hidden form:name="rev" form:control-implementation="ooo:com.sun.star.form.component.HiddenControl" xml:id="control345" form:id="control345" form:value="1316893955"/>
        </form:form>
        <form:form form:name="unnamed11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46" form:id="control346" form:value="edit"/>
          <form:hidden form:name="lines" form:control-implementation="ooo:com.sun.star.form.component.HiddenControl" xml:id="control347" form:id="control347" form:value="28964-29507"/>
          <form:hidden form:name="rev" form:control-implementation="ooo:com.sun.star.form.component.HiddenControl" xml:id="control348" form:id="control348" form:value="1316893955"/>
        </form:form>
        <form:form form:name="unnamed11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49" form:id="control349" form:value="edit"/>
          <form:hidden form:name="lines" form:control-implementation="ooo:com.sun.star.form.component.HiddenControl" xml:id="control350" form:id="control350" form:value="29508-29629"/>
          <form:hidden form:name="rev" form:control-implementation="ooo:com.sun.star.form.component.HiddenControl" xml:id="control351" form:id="control351" form:value="1316893955"/>
        </form:form>
        <form:form form:name="unnamed11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52" form:id="control352" form:value="edit"/>
          <form:hidden form:name="lines" form:control-implementation="ooo:com.sun.star.form.component.HiddenControl" xml:id="control353" form:id="control353" form:value="29630-29920"/>
          <form:hidden form:name="rev" form:control-implementation="ooo:com.sun.star.form.component.HiddenControl" xml:id="control354" form:id="control354" form:value="1316893955"/>
        </form:form>
        <form:form form:name="unnamed11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55" form:id="control355" form:value="edit"/>
          <form:hidden form:name="lines" form:control-implementation="ooo:com.sun.star.form.component.HiddenControl" xml:id="control356" form:id="control356" form:value="29921-30014"/>
          <form:hidden form:name="rev" form:control-implementation="ooo:com.sun.star.form.component.HiddenControl" xml:id="control357" form:id="control357" form:value="1316893955"/>
        </form:form>
        <form:form form:name="unnamed11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58" form:id="control358" form:value="edit"/>
          <form:hidden form:name="lines" form:control-implementation="ooo:com.sun.star.form.component.HiddenControl" xml:id="control359" form:id="control359" form:value="30015-30228"/>
          <form:hidden form:name="rev" form:control-implementation="ooo:com.sun.star.form.component.HiddenControl" xml:id="control360" form:id="control360" form:value="1316893955"/>
        </form:form>
        <form:form form:name="unnamed12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61" form:id="control361" form:value="edit"/>
          <form:hidden form:name="lines" form:control-implementation="ooo:com.sun.star.form.component.HiddenControl" xml:id="control362" form:id="control362" form:value="30229-30375"/>
          <form:hidden form:name="rev" form:control-implementation="ooo:com.sun.star.form.component.HiddenControl" xml:id="control363" form:id="control363" form:value="1316893955"/>
        </form:form>
        <form:form form:name="unnamed12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64" form:id="control364" form:value="edit"/>
          <form:hidden form:name="lines" form:control-implementation="ooo:com.sun.star.form.component.HiddenControl" xml:id="control365" form:id="control365" form:value="30376-30693"/>
          <form:hidden form:name="rev" form:control-implementation="ooo:com.sun.star.form.component.HiddenControl" xml:id="control366" form:id="control366" form:value="1316893955"/>
        </form:form>
        <form:form form:name="unnamed12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67" form:id="control367" form:value="edit"/>
          <form:hidden form:name="lines" form:control-implementation="ooo:com.sun.star.form.component.HiddenControl" xml:id="control368" form:id="control368" form:value="30694-30774"/>
          <form:hidden form:name="rev" form:control-implementation="ooo:com.sun.star.form.component.HiddenControl" xml:id="control369" form:id="control369" form:value="1316893955"/>
        </form:form>
        <form:form form:name="unnamed12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70" form:id="control370" form:value="edit"/>
          <form:hidden form:name="lines" form:control-implementation="ooo:com.sun.star.form.component.HiddenControl" xml:id="control371" form:id="control371" form:value="30775-30935"/>
          <form:hidden form:name="rev" form:control-implementation="ooo:com.sun.star.form.component.HiddenControl" xml:id="control372" form:id="control372" form:value="1316893955"/>
        </form:form>
        <form:form form:name="unnamed12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73" form:id="control373" form:value="edit"/>
          <form:hidden form:name="lines" form:control-implementation="ooo:com.sun.star.form.component.HiddenControl" xml:id="control374" form:id="control374" form:value="30936-31024"/>
          <form:hidden form:name="rev" form:control-implementation="ooo:com.sun.star.form.component.HiddenControl" xml:id="control375" form:id="control375" form:value="1316893955"/>
        </form:form>
        <form:form form:name="unnamed12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76" form:id="control376" form:value="edit"/>
          <form:hidden form:name="lines" form:control-implementation="ooo:com.sun.star.form.component.HiddenControl" xml:id="control377" form:id="control377" form:value="31025-31419"/>
          <form:hidden form:name="rev" form:control-implementation="ooo:com.sun.star.form.component.HiddenControl" xml:id="control378" form:id="control378" form:value="1316893955"/>
        </form:form>
        <form:form form:name="unnamed12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79" form:id="control379" form:value="edit"/>
          <form:hidden form:name="lines" form:control-implementation="ooo:com.sun.star.form.component.HiddenControl" xml:id="control380" form:id="control380" form:value="31420-31513"/>
          <form:hidden form:name="rev" form:control-implementation="ooo:com.sun.star.form.component.HiddenControl" xml:id="control381" form:id="control381" form:value="1316893955"/>
        </form:form>
        <form:form form:name="unnamed12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82" form:id="control382" form:value="edit"/>
          <form:hidden form:name="lines" form:control-implementation="ooo:com.sun.star.form.component.HiddenControl" xml:id="control383" form:id="control383" form:value="31514-31593"/>
          <form:hidden form:name="rev" form:control-implementation="ooo:com.sun.star.form.component.HiddenControl" xml:id="control384" form:id="control384" form:value="1316893955"/>
        </form:form>
        <form:form form:name="unnamed12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85" form:id="control385" form:value="edit"/>
          <form:hidden form:name="lines" form:control-implementation="ooo:com.sun.star.form.component.HiddenControl" xml:id="control386" form:id="control386" form:value="31594-31687"/>
          <form:hidden form:name="rev" form:control-implementation="ooo:com.sun.star.form.component.HiddenControl" xml:id="control387" form:id="control387" form:value="1316893955"/>
        </form:form>
        <form:form form:name="unnamed12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88" form:id="control388" form:value="edit"/>
          <form:hidden form:name="lines" form:control-implementation="ooo:com.sun.star.form.component.HiddenControl" xml:id="control389" form:id="control389" form:value="31688-31965"/>
          <form:hidden form:name="rev" form:control-implementation="ooo:com.sun.star.form.component.HiddenControl" xml:id="control390" form:id="control390" form:value="1316893955"/>
        </form:form>
        <form:form form:name="unnamed13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91" form:id="control391" form:value="edit"/>
          <form:hidden form:name="lines" form:control-implementation="ooo:com.sun.star.form.component.HiddenControl" xml:id="control392" form:id="control392" form:value="31966-32060"/>
          <form:hidden form:name="rev" form:control-implementation="ooo:com.sun.star.form.component.HiddenControl" xml:id="control393" form:id="control393" form:value="1316893955"/>
        </form:form>
        <form:form form:name="unnamed13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94" form:id="control394" form:value="edit"/>
          <form:hidden form:name="lines" form:control-implementation="ooo:com.sun.star.form.component.HiddenControl" xml:id="control395" form:id="control395" form:value="32061-32505"/>
          <form:hidden form:name="rev" form:control-implementation="ooo:com.sun.star.form.component.HiddenControl" xml:id="control396" form:id="control396" form:value="1316893955"/>
        </form:form>
        <form:form form:name="unnamed13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397" form:id="control397" form:value="edit"/>
          <form:hidden form:name="lines" form:control-implementation="ooo:com.sun.star.form.component.HiddenControl" xml:id="control398" form:id="control398" form:value="32506-32595"/>
          <form:hidden form:name="rev" form:control-implementation="ooo:com.sun.star.form.component.HiddenControl" xml:id="control399" form:id="control399" form:value="1316893955"/>
        </form:form>
        <form:form form:name="unnamed13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00" form:id="control400" form:value="edit"/>
          <form:hidden form:name="lines" form:control-implementation="ooo:com.sun.star.form.component.HiddenControl" xml:id="control401" form:id="control401" form:value="32596-32850"/>
          <form:hidden form:name="rev" form:control-implementation="ooo:com.sun.star.form.component.HiddenControl" xml:id="control402" form:id="control402" form:value="1316893955"/>
        </form:form>
        <form:form form:name="unnamed13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03" form:id="control403" form:value="edit"/>
          <form:hidden form:name="lines" form:control-implementation="ooo:com.sun.star.form.component.HiddenControl" xml:id="control404" form:id="control404" form:value="32851-32950"/>
          <form:hidden form:name="rev" form:control-implementation="ooo:com.sun.star.form.component.HiddenControl" xml:id="control405" form:id="control405" form:value="1316893955"/>
        </form:form>
        <form:form form:name="unnamed13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06" form:id="control406" form:value="edit"/>
          <form:hidden form:name="lines" form:control-implementation="ooo:com.sun.star.form.component.HiddenControl" xml:id="control407" form:id="control407" form:value="32951-33165"/>
          <form:hidden form:name="rev" form:control-implementation="ooo:com.sun.star.form.component.HiddenControl" xml:id="control408" form:id="control408" form:value="1316893955"/>
        </form:form>
        <form:form form:name="unnamed13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09" form:id="control409" form:value="edit"/>
          <form:hidden form:name="lines" form:control-implementation="ooo:com.sun.star.form.component.HiddenControl" xml:id="control410" form:id="control410" form:value="33166-33254"/>
          <form:hidden form:name="rev" form:control-implementation="ooo:com.sun.star.form.component.HiddenControl" xml:id="control411" form:id="control411" form:value="1316893955"/>
        </form:form>
        <form:form form:name="unnamed13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12" form:id="control412" form:value="edit"/>
          <form:hidden form:name="lines" form:control-implementation="ooo:com.sun.star.form.component.HiddenControl" xml:id="control413" form:id="control413" form:value="33255-33483"/>
          <form:hidden form:name="rev" form:control-implementation="ooo:com.sun.star.form.component.HiddenControl" xml:id="control414" form:id="control414" form:value="1316893955"/>
        </form:form>
        <form:form form:name="unnamed13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15" form:id="control415" form:value="edit"/>
          <form:hidden form:name="lines" form:control-implementation="ooo:com.sun.star.form.component.HiddenControl" xml:id="control416" form:id="control416" form:value="33484-33597"/>
          <form:hidden form:name="rev" form:control-implementation="ooo:com.sun.star.form.component.HiddenControl" xml:id="control417" form:id="control417" form:value="1316893955"/>
        </form:form>
        <form:form form:name="unnamed13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18" form:id="control418" form:value="edit"/>
          <form:hidden form:name="lines" form:control-implementation="ooo:com.sun.star.form.component.HiddenControl" xml:id="control419" form:id="control419" form:value="33598-33835"/>
          <form:hidden form:name="rev" form:control-implementation="ooo:com.sun.star.form.component.HiddenControl" xml:id="control420" form:id="control420" form:value="1316893955"/>
        </form:form>
        <form:form form:name="unnamed14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21" form:id="control421" form:value="edit"/>
          <form:hidden form:name="lines" form:control-implementation="ooo:com.sun.star.form.component.HiddenControl" xml:id="control422" form:id="control422" form:value="33836-33939"/>
          <form:hidden form:name="rev" form:control-implementation="ooo:com.sun.star.form.component.HiddenControl" xml:id="control423" form:id="control423" form:value="1316893955"/>
        </form:form>
        <form:form form:name="unnamed14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24" form:id="control424" form:value="edit"/>
          <form:hidden form:name="lines" form:control-implementation="ooo:com.sun.star.form.component.HiddenControl" xml:id="control425" form:id="control425" form:value="33940-34047"/>
          <form:hidden form:name="rev" form:control-implementation="ooo:com.sun.star.form.component.HiddenControl" xml:id="control426" form:id="control426" form:value="1316893955"/>
        </form:form>
        <form:form form:name="unnamed14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27" form:id="control427" form:value="edit"/>
          <form:hidden form:name="lines" form:control-implementation="ooo:com.sun.star.form.component.HiddenControl" xml:id="control428" form:id="control428" form:value="34048-34161"/>
          <form:hidden form:name="rev" form:control-implementation="ooo:com.sun.star.form.component.HiddenControl" xml:id="control429" form:id="control429" form:value="1316893955"/>
        </form:form>
        <form:form form:name="unnamed14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30" form:id="control430" form:value="edit"/>
          <form:hidden form:name="lines" form:control-implementation="ooo:com.sun.star.form.component.HiddenControl" xml:id="control431" form:id="control431" form:value="34162-34275"/>
          <form:hidden form:name="rev" form:control-implementation="ooo:com.sun.star.form.component.HiddenControl" xml:id="control432" form:id="control432" form:value="1316893955"/>
        </form:form>
        <form:form form:name="unnamed14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33" form:id="control433" form:value="edit"/>
          <form:hidden form:name="lines" form:control-implementation="ooo:com.sun.star.form.component.HiddenControl" xml:id="control434" form:id="control434" form:value="34276-34409"/>
          <form:hidden form:name="rev" form:control-implementation="ooo:com.sun.star.form.component.HiddenControl" xml:id="control435" form:id="control435" form:value="1316893955"/>
        </form:form>
        <form:form form:name="unnamed14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36" form:id="control436" form:value="edit"/>
          <form:hidden form:name="lines" form:control-implementation="ooo:com.sun.star.form.component.HiddenControl" xml:id="control437" form:id="control437" form:value="34410-34854"/>
          <form:hidden form:name="rev" form:control-implementation="ooo:com.sun.star.form.component.HiddenControl" xml:id="control438" form:id="control438" form:value="1316893955"/>
        </form:form>
        <form:form form:name="unnamed14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39" form:id="control439" form:value="edit"/>
          <form:hidden form:name="lines" form:control-implementation="ooo:com.sun.star.form.component.HiddenControl" xml:id="control440" form:id="control440" form:value="34855-34945"/>
          <form:hidden form:name="rev" form:control-implementation="ooo:com.sun.star.form.component.HiddenControl" xml:id="control441" form:id="control441" form:value="1316893955"/>
        </form:form>
        <form:form form:name="unnamed14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42" form:id="control442" form:value="edit"/>
          <form:hidden form:name="lines" form:control-implementation="ooo:com.sun.star.form.component.HiddenControl" xml:id="control443" form:id="control443" form:value="34946-35653"/>
          <form:hidden form:name="rev" form:control-implementation="ooo:com.sun.star.form.component.HiddenControl" xml:id="control444" form:id="control444" form:value="1316893955"/>
        </form:form>
        <form:form form:name="unnamed14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45" form:id="control445" form:value="edit"/>
          <form:hidden form:name="lines" form:control-implementation="ooo:com.sun.star.form.component.HiddenControl" xml:id="control446" form:id="control446" form:value="35654-35763"/>
          <form:hidden form:name="rev" form:control-implementation="ooo:com.sun.star.form.component.HiddenControl" xml:id="control447" form:id="control447" form:value="1316893955"/>
        </form:form>
        <form:form form:name="unnamed14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48" form:id="control448" form:value="edit"/>
          <form:hidden form:name="lines" form:control-implementation="ooo:com.sun.star.form.component.HiddenControl" xml:id="control449" form:id="control449" form:value="35764-36426"/>
          <form:hidden form:name="rev" form:control-implementation="ooo:com.sun.star.form.component.HiddenControl" xml:id="control450" form:id="control450" form:value="1316893955"/>
        </form:form>
        <form:form form:name="unnamed15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51" form:id="control451" form:value="edit"/>
          <form:hidden form:name="lines" form:control-implementation="ooo:com.sun.star.form.component.HiddenControl" xml:id="control452" form:id="control452" form:value="36427-36541"/>
          <form:hidden form:name="rev" form:control-implementation="ooo:com.sun.star.form.component.HiddenControl" xml:id="control453" form:id="control453" form:value="1316893955"/>
        </form:form>
        <form:form form:name="unnamed15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54" form:id="control454" form:value="edit"/>
          <form:hidden form:name="lines" form:control-implementation="ooo:com.sun.star.form.component.HiddenControl" xml:id="control455" form:id="control455" form:value="36542-37200"/>
          <form:hidden form:name="rev" form:control-implementation="ooo:com.sun.star.form.component.HiddenControl" xml:id="control456" form:id="control456" form:value="1316893955"/>
        </form:form>
        <form:form form:name="unnamed15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57" form:id="control457" form:value="edit"/>
          <form:hidden form:name="lines" form:control-implementation="ooo:com.sun.star.form.component.HiddenControl" xml:id="control458" form:id="control458" form:value="37201-37329"/>
          <form:hidden form:name="rev" form:control-implementation="ooo:com.sun.star.form.component.HiddenControl" xml:id="control459" form:id="control459" form:value="1316893955"/>
        </form:form>
        <form:form form:name="unnamed15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60" form:id="control460" form:value="edit"/>
          <form:hidden form:name="lines" form:control-implementation="ooo:com.sun.star.form.component.HiddenControl" xml:id="control461" form:id="control461" form:value="37330-38223"/>
          <form:hidden form:name="rev" form:control-implementation="ooo:com.sun.star.form.component.HiddenControl" xml:id="control462" form:id="control462" form:value="1316893955"/>
        </form:form>
        <form:form form:name="unnamed15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63" form:id="control463" form:value="edit"/>
          <form:hidden form:name="lines" form:control-implementation="ooo:com.sun.star.form.component.HiddenControl" xml:id="control464" form:id="control464" form:value="38224-38306"/>
          <form:hidden form:name="rev" form:control-implementation="ooo:com.sun.star.form.component.HiddenControl" xml:id="control465" form:id="control465" form:value="1316893955"/>
        </form:form>
        <form:form form:name="unnamed15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66" form:id="control466" form:value="edit"/>
          <form:hidden form:name="lines" form:control-implementation="ooo:com.sun.star.form.component.HiddenControl" xml:id="control467" form:id="control467" form:value="38307-38576"/>
          <form:hidden form:name="rev" form:control-implementation="ooo:com.sun.star.form.component.HiddenControl" xml:id="control468" form:id="control468" form:value="1316893955"/>
        </form:form>
        <form:form form:name="unnamed15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69" form:id="control469" form:value="edit"/>
          <form:hidden form:name="lines" form:control-implementation="ooo:com.sun.star.form.component.HiddenControl" xml:id="control470" form:id="control470" form:value="38577-38667"/>
          <form:hidden form:name="rev" form:control-implementation="ooo:com.sun.star.form.component.HiddenControl" xml:id="control471" form:id="control471" form:value="1316893955"/>
        </form:form>
        <form:form form:name="unnamed15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72" form:id="control472" form:value="edit"/>
          <form:hidden form:name="lines" form:control-implementation="ooo:com.sun.star.form.component.HiddenControl" xml:id="control473" form:id="control473" form:value="38668-38752"/>
          <form:hidden form:name="rev" form:control-implementation="ooo:com.sun.star.form.component.HiddenControl" xml:id="control474" form:id="control474" form:value="1316893955"/>
        </form:form>
        <form:form form:name="unnamed15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75" form:id="control475" form:value="edit"/>
          <form:hidden form:name="lines" form:control-implementation="ooo:com.sun.star.form.component.HiddenControl" xml:id="control476" form:id="control476" form:value="38753-38865"/>
          <form:hidden form:name="rev" form:control-implementation="ooo:com.sun.star.form.component.HiddenControl" xml:id="control477" form:id="control477" form:value="1316893955"/>
        </form:form>
        <form:form form:name="unnamed15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78" form:id="control478" form:value="edit"/>
          <form:hidden form:name="lines" form:control-implementation="ooo:com.sun.star.form.component.HiddenControl" xml:id="control479" form:id="control479" form:value="38866-39221"/>
          <form:hidden form:name="rev" form:control-implementation="ooo:com.sun.star.form.component.HiddenControl" xml:id="control480" form:id="control480" form:value="1316893955"/>
        </form:form>
        <form:form form:name="unnamed16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81" form:id="control481" form:value="edit"/>
          <form:hidden form:name="lines" form:control-implementation="ooo:com.sun.star.form.component.HiddenControl" xml:id="control482" form:id="control482" form:value="39222-39317"/>
          <form:hidden form:name="rev" form:control-implementation="ooo:com.sun.star.form.component.HiddenControl" xml:id="control483" form:id="control483" form:value="1316893955"/>
        </form:form>
        <form:form form:name="unnamed16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84" form:id="control484" form:value="edit"/>
          <form:hidden form:name="lines" form:control-implementation="ooo:com.sun.star.form.component.HiddenControl" xml:id="control485" form:id="control485" form:value="39318-39667"/>
          <form:hidden form:name="rev" form:control-implementation="ooo:com.sun.star.form.component.HiddenControl" xml:id="control486" form:id="control486" form:value="1316893955"/>
        </form:form>
        <form:form form:name="unnamed16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87" form:id="control487" form:value="edit"/>
          <form:hidden form:name="lines" form:control-implementation="ooo:com.sun.star.form.component.HiddenControl" xml:id="control488" form:id="control488" form:value="39668-39789"/>
          <form:hidden form:name="rev" form:control-implementation="ooo:com.sun.star.form.component.HiddenControl" xml:id="control489" form:id="control489" form:value="1316893955"/>
        </form:form>
        <form:form form:name="unnamed16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90" form:id="control490" form:value="edit"/>
          <form:hidden form:name="lines" form:control-implementation="ooo:com.sun.star.form.component.HiddenControl" xml:id="control491" form:id="control491" form:value="39790-40185"/>
          <form:hidden form:name="rev" form:control-implementation="ooo:com.sun.star.form.component.HiddenControl" xml:id="control492" form:id="control492" form:value="1316893955"/>
        </form:form>
        <form:form form:name="unnamed16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93" form:id="control493" form:value="edit"/>
          <form:hidden form:name="lines" form:control-implementation="ooo:com.sun.star.form.component.HiddenControl" xml:id="control494" form:id="control494" form:value="40186-40269"/>
          <form:hidden form:name="rev" form:control-implementation="ooo:com.sun.star.form.component.HiddenControl" xml:id="control495" form:id="control495" form:value="1316893955"/>
        </form:form>
        <form:form form:name="unnamed16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96" form:id="control496" form:value="edit"/>
          <form:hidden form:name="lines" form:control-implementation="ooo:com.sun.star.form.component.HiddenControl" xml:id="control497" form:id="control497" form:value="40270-40378"/>
          <form:hidden form:name="rev" form:control-implementation="ooo:com.sun.star.form.component.HiddenControl" xml:id="control498" form:id="control498" form:value="1316893955"/>
        </form:form>
        <form:form form:name="unnamed16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499" form:id="control499" form:value="edit"/>
          <form:hidden form:name="lines" form:control-implementation="ooo:com.sun.star.form.component.HiddenControl" xml:id="control500" form:id="control500" form:value="40379-40442"/>
          <form:hidden form:name="rev" form:control-implementation="ooo:com.sun.star.form.component.HiddenControl" xml:id="control501" form:id="control501" form:value="1316893955"/>
        </form:form>
        <form:form form:name="unnamed16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02" form:id="control502" form:value="edit"/>
          <form:hidden form:name="lines" form:control-implementation="ooo:com.sun.star.form.component.HiddenControl" xml:id="control503" form:id="control503" form:value="40443-40519"/>
          <form:hidden form:name="rev" form:control-implementation="ooo:com.sun.star.form.component.HiddenControl" xml:id="control504" form:id="control504" form:value="1316893955"/>
        </form:form>
        <form:form form:name="unnamed16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05" form:id="control505" form:value="edit"/>
          <form:hidden form:name="lines" form:control-implementation="ooo:com.sun.star.form.component.HiddenControl" xml:id="control506" form:id="control506" form:value="40520-40601"/>
          <form:hidden form:name="rev" form:control-implementation="ooo:com.sun.star.form.component.HiddenControl" xml:id="control507" form:id="control507" form:value="1316893955"/>
        </form:form>
        <form:form form:name="unnamed16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08" form:id="control508" form:value="edit"/>
          <form:hidden form:name="lines" form:control-implementation="ooo:com.sun.star.form.component.HiddenControl" xml:id="control509" form:id="control509" form:value="40602-40740"/>
          <form:hidden form:name="rev" form:control-implementation="ooo:com.sun.star.form.component.HiddenControl" xml:id="control510" form:id="control510" form:value="1316893955"/>
        </form:form>
        <form:form form:name="unnamed17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11" form:id="control511" form:value="edit"/>
          <form:hidden form:name="lines" form:control-implementation="ooo:com.sun.star.form.component.HiddenControl" xml:id="control512" form:id="control512" form:value="40741-40838"/>
          <form:hidden form:name="rev" form:control-implementation="ooo:com.sun.star.form.component.HiddenControl" xml:id="control513" form:id="control513" form:value="1316893955"/>
        </form:form>
        <form:form form:name="unnamed17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14" form:id="control514" form:value="edit"/>
          <form:hidden form:name="lines" form:control-implementation="ooo:com.sun.star.form.component.HiddenControl" xml:id="control515" form:id="control515" form:value="40839-41306"/>
          <form:hidden form:name="rev" form:control-implementation="ooo:com.sun.star.form.component.HiddenControl" xml:id="control516" form:id="control516" form:value="1316893955"/>
        </form:form>
        <form:form form:name="unnamed17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17" form:id="control517" form:value="edit"/>
          <form:hidden form:name="lines" form:control-implementation="ooo:com.sun.star.form.component.HiddenControl" xml:id="control518" form:id="control518" form:value="41307-41395"/>
          <form:hidden form:name="rev" form:control-implementation="ooo:com.sun.star.form.component.HiddenControl" xml:id="control519" form:id="control519" form:value="1316893955"/>
        </form:form>
        <form:form form:name="unnamed17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20" form:id="control520" form:value="edit"/>
          <form:hidden form:name="lines" form:control-implementation="ooo:com.sun.star.form.component.HiddenControl" xml:id="control521" form:id="control521" form:value="41396-41987"/>
          <form:hidden form:name="rev" form:control-implementation="ooo:com.sun.star.form.component.HiddenControl" xml:id="control522" form:id="control522" form:value="1316893955"/>
        </form:form>
        <form:form form:name="unnamed17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23" form:id="control523" form:value="edit"/>
          <form:hidden form:name="lines" form:control-implementation="ooo:com.sun.star.form.component.HiddenControl" xml:id="control524" form:id="control524" form:value="41988-42091"/>
          <form:hidden form:name="rev" form:control-implementation="ooo:com.sun.star.form.component.HiddenControl" xml:id="control525" form:id="control525" form:value="1316893955"/>
        </form:form>
        <form:form form:name="unnamed17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26" form:id="control526" form:value="edit"/>
          <form:hidden form:name="lines" form:control-implementation="ooo:com.sun.star.form.component.HiddenControl" xml:id="control527" form:id="control527" form:value="42092-42465"/>
          <form:hidden form:name="rev" form:control-implementation="ooo:com.sun.star.form.component.HiddenControl" xml:id="control528" form:id="control528" form:value="1316893955"/>
        </form:form>
        <form:form form:name="unnamed17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29" form:id="control529" form:value="edit"/>
          <form:hidden form:name="lines" form:control-implementation="ooo:com.sun.star.form.component.HiddenControl" xml:id="control530" form:id="control530" form:value="42466-42580"/>
          <form:hidden form:name="rev" form:control-implementation="ooo:com.sun.star.form.component.HiddenControl" xml:id="control531" form:id="control531" form:value="1316893955"/>
        </form:form>
        <form:form form:name="unnamed17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32" form:id="control532" form:value="edit"/>
          <form:hidden form:name="lines" form:control-implementation="ooo:com.sun.star.form.component.HiddenControl" xml:id="control533" form:id="control533" form:value="42581-42738"/>
          <form:hidden form:name="rev" form:control-implementation="ooo:com.sun.star.form.component.HiddenControl" xml:id="control534" form:id="control534" form:value="1316893955"/>
        </form:form>
        <form:form form:name="unnamed17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35" form:id="control535" form:value="edit"/>
          <form:hidden form:name="lines" form:control-implementation="ooo:com.sun.star.form.component.HiddenControl" xml:id="control536" form:id="control536" form:value="42739-42828"/>
          <form:hidden form:name="rev" form:control-implementation="ooo:com.sun.star.form.component.HiddenControl" xml:id="control537" form:id="control537" form:value="1316893955"/>
        </form:form>
        <form:form form:name="unnamed17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38" form:id="control538" form:value="edit"/>
          <form:hidden form:name="lines" form:control-implementation="ooo:com.sun.star.form.component.HiddenControl" xml:id="control539" form:id="control539" form:value="42829-43979"/>
          <form:hidden form:name="rev" form:control-implementation="ooo:com.sun.star.form.component.HiddenControl" xml:id="control540" form:id="control540" form:value="1316893955"/>
        </form:form>
        <form:form form:name="unnamed18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41" form:id="control541" form:value="edit"/>
          <form:hidden form:name="lines" form:control-implementation="ooo:com.sun.star.form.component.HiddenControl" xml:id="control542" form:id="control542" form:value="43980-44099"/>
          <form:hidden form:name="rev" form:control-implementation="ooo:com.sun.star.form.component.HiddenControl" xml:id="control543" form:id="control543" form:value="1316893955"/>
        </form:form>
        <form:form form:name="unnamed18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44" form:id="control544" form:value="edit"/>
          <form:hidden form:name="lines" form:control-implementation="ooo:com.sun.star.form.component.HiddenControl" xml:id="control545" form:id="control545" form:value="44100-44743"/>
          <form:hidden form:name="rev" form:control-implementation="ooo:com.sun.star.form.component.HiddenControl" xml:id="control546" form:id="control546" form:value="1316893955"/>
        </form:form>
        <form:form form:name="unnamed18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47" form:id="control547" form:value="edit"/>
          <form:hidden form:name="lines" form:control-implementation="ooo:com.sun.star.form.component.HiddenControl" xml:id="control548" form:id="control548" form:value="44744-44832"/>
          <form:hidden form:name="rev" form:control-implementation="ooo:com.sun.star.form.component.HiddenControl" xml:id="control549" form:id="control549" form:value="1316893955"/>
        </form:form>
        <form:form form:name="unnamed18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50" form:id="control550" form:value="edit"/>
          <form:hidden form:name="lines" form:control-implementation="ooo:com.sun.star.form.component.HiddenControl" xml:id="control551" form:id="control551" form:value="44833-45328"/>
          <form:hidden form:name="rev" form:control-implementation="ooo:com.sun.star.form.component.HiddenControl" xml:id="control552" form:id="control552" form:value="1316893955"/>
        </form:form>
        <form:form form:name="unnamed18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53" form:id="control553" form:value="edit"/>
          <form:hidden form:name="lines" form:control-implementation="ooo:com.sun.star.form.component.HiddenControl" xml:id="control554" form:id="control554" form:value="45329-45458"/>
          <form:hidden form:name="rev" form:control-implementation="ooo:com.sun.star.form.component.HiddenControl" xml:id="control555" form:id="control555" form:value="1316893955"/>
        </form:form>
        <form:form form:name="unnamed18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56" form:id="control556" form:value="edit"/>
          <form:hidden form:name="lines" form:control-implementation="ooo:com.sun.star.form.component.HiddenControl" xml:id="control557" form:id="control557" form:value="45459-45685"/>
          <form:hidden form:name="rev" form:control-implementation="ooo:com.sun.star.form.component.HiddenControl" xml:id="control558" form:id="control558" form:value="1316893955"/>
        </form:form>
        <form:form form:name="unnamed18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59" form:id="control559" form:value="edit"/>
          <form:hidden form:name="lines" form:control-implementation="ooo:com.sun.star.form.component.HiddenControl" xml:id="control560" form:id="control560" form:value="45686-45792"/>
          <form:hidden form:name="rev" form:control-implementation="ooo:com.sun.star.form.component.HiddenControl" xml:id="control561" form:id="control561" form:value="1316893955"/>
        </form:form>
        <form:form form:name="unnamed18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62" form:id="control562" form:value="edit"/>
          <form:hidden form:name="lines" form:control-implementation="ooo:com.sun.star.form.component.HiddenControl" xml:id="control563" form:id="control563" form:value="45793-45966"/>
          <form:hidden form:name="rev" form:control-implementation="ooo:com.sun.star.form.component.HiddenControl" xml:id="control564" form:id="control564" form:value="1316893955"/>
        </form:form>
        <form:form form:name="unnamed18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65" form:id="control565" form:value="edit"/>
          <form:hidden form:name="lines" form:control-implementation="ooo:com.sun.star.form.component.HiddenControl" xml:id="control566" form:id="control566" form:value="45967-46061"/>
          <form:hidden form:name="rev" form:control-implementation="ooo:com.sun.star.form.component.HiddenControl" xml:id="control567" form:id="control567" form:value="1316893955"/>
        </form:form>
        <form:form form:name="unnamed18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68" form:id="control568" form:value="edit"/>
          <form:hidden form:name="lines" form:control-implementation="ooo:com.sun.star.form.component.HiddenControl" xml:id="control569" form:id="control569" form:value="46062-46250"/>
          <form:hidden form:name="rev" form:control-implementation="ooo:com.sun.star.form.component.HiddenControl" xml:id="control570" form:id="control570" form:value="1316893955"/>
        </form:form>
        <form:form form:name="unnamed19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71" form:id="control571" form:value="edit"/>
          <form:hidden form:name="lines" form:control-implementation="ooo:com.sun.star.form.component.HiddenControl" xml:id="control572" form:id="control572" form:value="46251-46364"/>
          <form:hidden form:name="rev" form:control-implementation="ooo:com.sun.star.form.component.HiddenControl" xml:id="control573" form:id="control573" form:value="1316893955"/>
        </form:form>
        <form:form form:name="unnamed19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74" form:id="control574" form:value="edit"/>
          <form:hidden form:name="lines" form:control-implementation="ooo:com.sun.star.form.component.HiddenControl" xml:id="control575" form:id="control575" form:value="46365-46818"/>
          <form:hidden form:name="rev" form:control-implementation="ooo:com.sun.star.form.component.HiddenControl" xml:id="control576" form:id="control576" form:value="1316893955"/>
        </form:form>
        <form:form form:name="unnamed19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77" form:id="control577" form:value="edit"/>
          <form:hidden form:name="lines" form:control-implementation="ooo:com.sun.star.form.component.HiddenControl" xml:id="control578" form:id="control578" form:value="46819-46942"/>
          <form:hidden form:name="rev" form:control-implementation="ooo:com.sun.star.form.component.HiddenControl" xml:id="control579" form:id="control579" form:value="1316893955"/>
        </form:form>
        <form:form form:name="unnamed19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80" form:id="control580" form:value="edit"/>
          <form:hidden form:name="lines" form:control-implementation="ooo:com.sun.star.form.component.HiddenControl" xml:id="control581" form:id="control581" form:value="46943-47096"/>
          <form:hidden form:name="rev" form:control-implementation="ooo:com.sun.star.form.component.HiddenControl" xml:id="control582" form:id="control582" form:value="1316893955"/>
        </form:form>
        <form:form form:name="unnamed19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83" form:id="control583" form:value="edit"/>
          <form:hidden form:name="lines" form:control-implementation="ooo:com.sun.star.form.component.HiddenControl" xml:id="control584" form:id="control584" form:value="47097-47199"/>
          <form:hidden form:name="rev" form:control-implementation="ooo:com.sun.star.form.component.HiddenControl" xml:id="control585" form:id="control585" form:value="1316893955"/>
        </form:form>
        <form:form form:name="unnamed19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86" form:id="control586" form:value="edit"/>
          <form:hidden form:name="lines" form:control-implementation="ooo:com.sun.star.form.component.HiddenControl" xml:id="control587" form:id="control587" form:value="47200-47609"/>
          <form:hidden form:name="rev" form:control-implementation="ooo:com.sun.star.form.component.HiddenControl" xml:id="control588" form:id="control588" form:value="1316893955"/>
        </form:form>
        <form:form form:name="unnamed19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89" form:id="control589" form:value="edit"/>
          <form:hidden form:name="lines" form:control-implementation="ooo:com.sun.star.form.component.HiddenControl" xml:id="control590" form:id="control590" form:value="47610-47710"/>
          <form:hidden form:name="rev" form:control-implementation="ooo:com.sun.star.form.component.HiddenControl" xml:id="control591" form:id="control591" form:value="1316893955"/>
        </form:form>
        <form:form form:name="unnamed19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92" form:id="control592" form:value="edit"/>
          <form:hidden form:name="lines" form:control-implementation="ooo:com.sun.star.form.component.HiddenControl" xml:id="control593" form:id="control593" form:value="47711-48047"/>
          <form:hidden form:name="rev" form:control-implementation="ooo:com.sun.star.form.component.HiddenControl" xml:id="control594" form:id="control594" form:value="1316893955"/>
        </form:form>
        <form:form form:name="unnamed19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95" form:id="control595" form:value="edit"/>
          <form:hidden form:name="lines" form:control-implementation="ooo:com.sun.star.form.component.HiddenControl" xml:id="control596" form:id="control596" form:value="48048-48162"/>
          <form:hidden form:name="rev" form:control-implementation="ooo:com.sun.star.form.component.HiddenControl" xml:id="control597" form:id="control597" form:value="1316893955"/>
        </form:form>
        <form:form form:name="unnamed19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598" form:id="control598" form:value="edit"/>
          <form:hidden form:name="lines" form:control-implementation="ooo:com.sun.star.form.component.HiddenControl" xml:id="control599" form:id="control599" form:value="48163-48366"/>
          <form:hidden form:name="rev" form:control-implementation="ooo:com.sun.star.form.component.HiddenControl" xml:id="control600" form:id="control600" form:value="1316893955"/>
        </form:form>
        <form:form form:name="unnamed20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01" form:id="control601" form:value="edit"/>
          <form:hidden form:name="lines" form:control-implementation="ooo:com.sun.star.form.component.HiddenControl" xml:id="control602" form:id="control602" form:value="48367-48464"/>
          <form:hidden form:name="rev" form:control-implementation="ooo:com.sun.star.form.component.HiddenControl" xml:id="control603" form:id="control603" form:value="1316893955"/>
        </form:form>
        <form:form form:name="unnamed20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04" form:id="control604" form:value="edit"/>
          <form:hidden form:name="lines" form:control-implementation="ooo:com.sun.star.form.component.HiddenControl" xml:id="control605" form:id="control605" form:value="48465-48609"/>
          <form:hidden form:name="rev" form:control-implementation="ooo:com.sun.star.form.component.HiddenControl" xml:id="control606" form:id="control606" form:value="1316893955"/>
        </form:form>
        <form:form form:name="unnamed20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07" form:id="control607" form:value="edit"/>
          <form:hidden form:name="lines" form:control-implementation="ooo:com.sun.star.form.component.HiddenControl" xml:id="control608" form:id="control608" form:value="48610-48704"/>
          <form:hidden form:name="rev" form:control-implementation="ooo:com.sun.star.form.component.HiddenControl" xml:id="control609" form:id="control609" form:value="1316893955"/>
        </form:form>
        <form:form form:name="unnamed20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10" form:id="control610" form:value="edit"/>
          <form:hidden form:name="lines" form:control-implementation="ooo:com.sun.star.form.component.HiddenControl" xml:id="control611" form:id="control611" form:value="48705-48987"/>
          <form:hidden form:name="rev" form:control-implementation="ooo:com.sun.star.form.component.HiddenControl" xml:id="control612" form:id="control612" form:value="1316893955"/>
        </form:form>
        <form:form form:name="unnamed20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13" form:id="control613" form:value="edit"/>
          <form:hidden form:name="lines" form:control-implementation="ooo:com.sun.star.form.component.HiddenControl" xml:id="control614" form:id="control614" form:value="48988-49069"/>
          <form:hidden form:name="rev" form:control-implementation="ooo:com.sun.star.form.component.HiddenControl" xml:id="control615" form:id="control615" form:value="1316893955"/>
        </form:form>
        <form:form form:name="unnamed20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16" form:id="control616" form:value="edit"/>
          <form:hidden form:name="lines" form:control-implementation="ooo:com.sun.star.form.component.HiddenControl" xml:id="control617" form:id="control617" form:value="49070-49276"/>
          <form:hidden form:name="rev" form:control-implementation="ooo:com.sun.star.form.component.HiddenControl" xml:id="control618" form:id="control618" form:value="1316893955"/>
        </form:form>
        <form:form form:name="unnamed20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19" form:id="control619" form:value="edit"/>
          <form:hidden form:name="lines" form:control-implementation="ooo:com.sun.star.form.component.HiddenControl" xml:id="control620" form:id="control620" form:value="49277-49369"/>
          <form:hidden form:name="rev" form:control-implementation="ooo:com.sun.star.form.component.HiddenControl" xml:id="control621" form:id="control621" form:value="1316893955"/>
        </form:form>
        <form:form form:name="unnamed20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22" form:id="control622" form:value="edit"/>
          <form:hidden form:name="lines" form:control-implementation="ooo:com.sun.star.form.component.HiddenControl" xml:id="control623" form:id="control623" form:value="49370-49509"/>
          <form:hidden form:name="rev" form:control-implementation="ooo:com.sun.star.form.component.HiddenControl" xml:id="control624" form:id="control624" form:value="1316893955"/>
        </form:form>
        <form:form form:name="unnamed20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25" form:id="control625" form:value="edit"/>
          <form:hidden form:name="lines" form:control-implementation="ooo:com.sun.star.form.component.HiddenControl" xml:id="control626" form:id="control626" form:value="49510-49617"/>
          <form:hidden form:name="rev" form:control-implementation="ooo:com.sun.star.form.component.HiddenControl" xml:id="control627" form:id="control627" form:value="1316893955"/>
        </form:form>
        <form:form form:name="unnamed209"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28" form:id="control628" form:value="edit"/>
          <form:hidden form:name="lines" form:control-implementation="ooo:com.sun.star.form.component.HiddenControl" xml:id="control629" form:id="control629" form:value="49618-49843"/>
          <form:hidden form:name="rev" form:control-implementation="ooo:com.sun.star.form.component.HiddenControl" xml:id="control630" form:id="control630" form:value="1316893955"/>
        </form:form>
        <form:form form:name="unnamed210"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31" form:id="control631" form:value="edit"/>
          <form:hidden form:name="lines" form:control-implementation="ooo:com.sun.star.form.component.HiddenControl" xml:id="control632" form:id="control632" form:value="49844-49968"/>
          <form:hidden form:name="rev" form:control-implementation="ooo:com.sun.star.form.component.HiddenControl" xml:id="control633" form:id="control633" form:value="1316893955"/>
        </form:form>
        <form:form form:name="unnamed211"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34" form:id="control634" form:value="edit"/>
          <form:hidden form:name="lines" form:control-implementation="ooo:com.sun.star.form.component.HiddenControl" xml:id="control635" form:id="control635" form:value="49969-50180"/>
          <form:hidden form:name="rev" form:control-implementation="ooo:com.sun.star.form.component.HiddenControl" xml:id="control636" form:id="control636" form:value="1316893955"/>
        </form:form>
        <form:form form:name="unnamed212"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37" form:id="control637" form:value="edit"/>
          <form:hidden form:name="lines" form:control-implementation="ooo:com.sun.star.form.component.HiddenControl" xml:id="control638" form:id="control638" form:value="50181-50271"/>
          <form:hidden form:name="rev" form:control-implementation="ooo:com.sun.star.form.component.HiddenControl" xml:id="control639" form:id="control639" form:value="1316893955"/>
        </form:form>
        <form:form form:name="unnamed213"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40" form:id="control640" form:value="edit"/>
          <form:hidden form:name="lines" form:control-implementation="ooo:com.sun.star.form.component.HiddenControl" xml:id="control641" form:id="control641" form:value="50272-50386"/>
          <form:hidden form:name="rev" form:control-implementation="ooo:com.sun.star.form.component.HiddenControl" xml:id="control642" form:id="control642" form:value="1316893955"/>
        </form:form>
        <form:form form:name="unnamed214"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43" form:id="control643" form:value="edit"/>
          <form:hidden form:name="lines" form:control-implementation="ooo:com.sun.star.form.component.HiddenControl" xml:id="control644" form:id="control644" form:value="50387-50505"/>
          <form:hidden form:name="rev" form:control-implementation="ooo:com.sun.star.form.component.HiddenControl" xml:id="control645" form:id="control645" form:value="1316893955"/>
        </form:form>
        <form:form form:name="unnamed215"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46" form:id="control646" form:value="edit"/>
          <form:hidden form:name="lines" form:control-implementation="ooo:com.sun.star.form.component.HiddenControl" xml:id="control647" form:id="control647" form:value="50506-51205"/>
          <form:hidden form:name="rev" form:control-implementation="ooo:com.sun.star.form.component.HiddenControl" xml:id="control648" form:id="control648" form:value="1316893955"/>
        </form:form>
        <form:form form:name="unnamed216"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49" form:id="control649" form:value="edit"/>
          <form:hidden form:name="lines" form:control-implementation="ooo:com.sun.star.form.component.HiddenControl" xml:id="control650" form:id="control650" form:value="51206-51332"/>
          <form:hidden form:name="rev" form:control-implementation="ooo:com.sun.star.form.component.HiddenControl" xml:id="control651" form:id="control651" form:value="1316893955"/>
        </form:form>
        <form:form form:name="unnamed217"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52" form:id="control652" form:value="edit"/>
          <form:hidden form:name="lines" form:control-implementation="ooo:com.sun.star.form.component.HiddenControl" xml:id="control653" form:id="control653" form:value="51333-51952"/>
          <form:hidden form:name="rev" form:control-implementation="ooo:com.sun.star.form.component.HiddenControl" xml:id="control654" form:id="control654" form:value="1316893955"/>
        </form:form>
        <form:form form:name="unnamed218" form:apply-filter="true" form:method="post" form:control-implementation="ooo:com.sun.star.form.component.Form" office:target-frame="" xlink:href="http://forum.partipirate.org/wiki/vote_du_programme_de_l_age_d_octobre_2011" xlink:type="simple">
          <form:hidden form:name="do" form:control-implementation="ooo:com.sun.star.form.component.HiddenControl" xml:id="control655" form:id="control655" form:value="edit"/>
          <form:hidden form:name="lines" form:control-implementation="ooo:com.sun.star.form.component.HiddenControl" xml:id="control656" form:id="control656" form:value="51953-52067"/>
          <form:hidden form:name="rev" form:control-implementation="ooo:com.sun.star.form.component.HiddenControl" xml:id="control657" form:id="control657" form:value="1316893955"/>
        </form:form>
        <form:form form:name="unnamed219"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658" form:id="control658" form:value="edit"/>
          <form:hidden form:name="lines" form:control-implementation="ooo:com.sun.star.form.component.HiddenControl" xml:id="control659" form:id="control659" form:value="1-265"/>
          <form:hidden form:name="rev" form:control-implementation="ooo:com.sun.star.form.component.HiddenControl" xml:id="control660" form:id="control660" form:value="1316987572"/>
        </form:form>
        <form:form form:name="unnamed220"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661" form:id="control661" form:value="edit"/>
          <form:hidden form:name="lines" form:control-implementation="ooo:com.sun.star.form.component.HiddenControl" xml:id="control662" form:id="control662" form:value="266-845"/>
          <form:hidden form:name="rev" form:control-implementation="ooo:com.sun.star.form.component.HiddenControl" xml:id="control663" form:id="control663" form:value="1316987572"/>
        </form:form>
        <form:form form:name="unnamed221"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664" form:id="control664" form:value="edit"/>
          <form:hidden form:name="lines" form:control-implementation="ooo:com.sun.star.form.component.HiddenControl" xml:id="control665" form:id="control665" form:value="846-9618"/>
          <form:hidden form:name="rev" form:control-implementation="ooo:com.sun.star.form.component.HiddenControl" xml:id="control666" form:id="control666" form:value="1316987572"/>
        </form:form>
        <form:form form:name="unnamed222"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667" form:id="control667" form:value="edit"/>
          <form:hidden form:name="lines" form:control-implementation="ooo:com.sun.star.form.component.HiddenControl" xml:id="control668" form:id="control668" form:value="9619-24285"/>
          <form:hidden form:name="rev" form:control-implementation="ooo:com.sun.star.form.component.HiddenControl" xml:id="control669" form:id="control669" form:value="1316987572"/>
        </form:form>
        <form:form form:name="unnamed223" form:apply-filter="true" form:method="post" form:control-implementation="ooo:com.sun.star.form.component.Form" office:target-frame="" xlink:href="http://forum.partipirate.org/wiki/rapport_moral_2011" xlink:type="simple">
          <form:hidden form:name="do" form:control-implementation="ooo:com.sun.star.form.component.HiddenControl" xml:id="control670" form:id="control670" form:value="edit"/>
          <form:hidden form:name="lines" form:control-implementation="ooo:com.sun.star.form.component.HiddenControl" xml:id="control671" form:id="control671" form:value="24286-29050"/>
          <form:hidden form:name="rev" form:control-implementation="ooo:com.sun.star.form.component.HiddenControl" xml:id="control672" form:id="control672" form:value="1316987572"/>
        </form:form>
        <form:form form:name="unnamed224"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73" form:id="control673" form:value="edit"/>
          <form:hidden form:name="lines" form:control-implementation="ooo:com.sun.star.form.component.HiddenControl" xml:id="control674" form:id="control674" form:value="1-304"/>
          <form:hidden form:name="rev" form:control-implementation="ooo:com.sun.star.form.component.HiddenControl" xml:id="control675" form:id="control675" form:value="1316989567"/>
        </form:form>
        <form:form form:name="unnamed225"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76" form:id="control676" form:value="edit"/>
          <form:hidden form:name="lines" form:control-implementation="ooo:com.sun.star.form.component.HiddenControl" xml:id="control677" form:id="control677" form:value="305-1277"/>
          <form:hidden form:name="rev" form:control-implementation="ooo:com.sun.star.form.component.HiddenControl" xml:id="control678" form:id="control678" form:value="1316989567"/>
        </form:form>
        <form:form form:name="unnamed226"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79" form:id="control679" form:value="edit"/>
          <form:hidden form:name="lines" form:control-implementation="ooo:com.sun.star.form.component.HiddenControl" xml:id="control680" form:id="control680" form:value="1278-4035"/>
          <form:hidden form:name="rev" form:control-implementation="ooo:com.sun.star.form.component.HiddenControl" xml:id="control681" form:id="control681" form:value="1316989567"/>
        </form:form>
        <form:form form:name="unnamed227"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82" form:id="control682" form:value="edit"/>
          <form:hidden form:name="lines" form:control-implementation="ooo:com.sun.star.form.component.HiddenControl" xml:id="control683" form:id="control683" form:value="4036-5208"/>
          <form:hidden form:name="rev" form:control-implementation="ooo:com.sun.star.form.component.HiddenControl" xml:id="control684" form:id="control684" form:value="1316989567"/>
        </form:form>
        <form:form form:name="unnamed228"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85" form:id="control685" form:value="edit"/>
          <form:hidden form:name="lines" form:control-implementation="ooo:com.sun.star.form.component.HiddenControl" xml:id="control686" form:id="control686" form:value="5209-6451"/>
          <form:hidden form:name="rev" form:control-implementation="ooo:com.sun.star.form.component.HiddenControl" xml:id="control687" form:id="control687" form:value="1316989567"/>
        </form:form>
        <form:form form:name="unnamed229"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88" form:id="control688" form:value="edit"/>
          <form:hidden form:name="lines" form:control-implementation="ooo:com.sun.star.form.component.HiddenControl" xml:id="control689" form:id="control689" form:value="6452-28542"/>
          <form:hidden form:name="rev" form:control-implementation="ooo:com.sun.star.form.component.HiddenControl" xml:id="control690" form:id="control690" form:value="1316989567"/>
        </form:form>
        <form:form form:name="unnamed230" form:apply-filter="true" form:method="post" form:control-implementation="ooo:com.sun.star.form.component.Form" office:target-frame="" xlink:href="http://forum.partipirate.org/wiki/modifications_des_statuts_ri_de_l_age_d_octobre_2011" xlink:type="simple">
          <form:hidden form:name="do" form:control-implementation="ooo:com.sun.star.form.component.HiddenControl" xml:id="control691" form:id="control691" form:value="edit"/>
          <form:hidden form:name="lines" form:control-implementation="ooo:com.sun.star.form.component.HiddenControl" xml:id="control692" form:id="control692" form:value="28543-43393"/>
          <form:hidden form:name="rev" form:control-implementation="ooo:com.sun.star.form.component.HiddenControl" xml:id="control693" form:id="control693" form:value="131698956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_RefHeading__178293_96043768"/>Mémoire de bilan partiel des élections législatives<text:bookmark-end text:name="__RefHeading__178293_96043768"/></text:h>
      <text:h text:style-name="P10" text:outline-level="1"><text:bookmark text:name="__RefHeading__939_663803776"/>Parti Pirate – juin 2012<text:bookmark-end text:name="__RefHeading__939_663803776"/></text:h>
      <text:h text:style-name="P8" text:outline-level="2"><text:bookmark text:name="__RefHeading__941_663803776"/>Note préliminaire<text:bookmark-end text:name="__RefHeading__941_663803776"/></text:h>
      <text:p text:style-name="P3"/>
      <text:p text:style-name="P6">Ce document devait être au départ un bilan complet des élections. Sa rédaction a été menée en parallèle et de la même façon que le rapport moral 2011-2012 dont il devait constituer une annexe. Le démarrage du document et l'appel à y participer a été signalé aux adhérents dès septembre 2012 (voir compte-rendus du Conseil Administratif et Politique, réf. 2012-09-03/7.1.7) et régulièrement à chaque réunion ultérieure du CAP ; sa rédaction a été entreprise sur des <text:span text:style-name="T6">pads</text:span> collectifs. Les retours de la communauté sur le rapport moral et les autres documents de l'AG (livret statuts en particulier) ayant été considérables, et en l'absence d'autres contributeurs que le secrétariat du CAP, le temps et l'énergie consacrée aux ajustements des autres documents de l'AG a empêché de compléter le rapport élection. La rédaction de ce rapport a donc été interrompue. Cette interruption survenue, le rapport ne contenait donc que deux des cinq chapitres prévus: <text:span text:style-name="T4">Précédentes élections </text:span>et <text:span text:style-name="T4">préparation</text:span>. Il manque <text:span text:style-name="T4">la campagne</text:span>, <text:span text:style-name="T4">les résultats </text:span>et <text:span text:style-name="T4">la conclusion</text:span>.</text:p>
      <text:p text:style-name="P6">Le rapport a été repris en janvier 2013 par l'ex-secrétaire du CAP pour une publication <text:s/>des deux chapitres suffisamment avancés, sous forme de deux mémoires présentés ci-dessous,</text:p>
      <text:h text:style-name="P7" text:outline-level="2"><text:bookmark text:name="__RefHeading__178297_96043768"/>Table des matières<text:bookmark-end text:name="__RefHeading__178297_96043768"/></text:h>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text:a xlink:type="simple" xlink:href="#__RefHeading__178293_96043768" text:style-name="Internet_20_link" text:visited-style-name="Internet_20_link">Mémoire de bilan partiel des élections législatives<text:tab/>1</text:a></text:p>
          <text:p text:style-name="P19"><text:a xlink:type="simple" xlink:href="#__RefHeading__939_663803776" text:style-name="Internet_20_link" text:visited-style-name="Internet_20_link">Parti Pirate – juin 2012<text:tab/>1</text:a></text:p>
          <text:p text:style-name="P20"><text:a xlink:type="simple" xlink:href="#__RefHeading__941_663803776" text:style-name="Internet_20_link" text:visited-style-name="Internet_20_link">Note préliminaire<text:tab/>1</text:a></text:p>
          <text:p text:style-name="P20"><text:a xlink:type="simple" xlink:href="#__RefHeading__178297_96043768" text:style-name="Internet_20_link" text:visited-style-name="Internet_20_link">Table des matières<text:tab/>1</text:a></text:p>
          <text:p text:style-name="P20"><text:a xlink:type="simple" xlink:href="#__RefHeading__178299_96043768" text:style-name="Internet_20_link" text:visited-style-name="Internet_20_link">Mémoire 1 - Participation du Parti Pirate à des élections avant juin 2012 <text:tab/>2</text:a></text:p>
          <text:p text:style-name="P19"><text:a xlink:type="simple" xlink:href="#__RefHeading__943_663803776" text:style-name="Internet_20_link" text:visited-style-name="Internet_20_link">Mémoire 2 - Préparation de de la campagne des législatives 2012<text:tab/>4</text:a></text:p>
          <text:p text:style-name="P20"><text:a xlink:type="simple" xlink:href="#__RefHeading__945_663803776" text:style-name="Internet_20_link" text:visited-style-name="Internet_20_link">Sélection des Candidats<text:tab/>4</text:a></text:p>
          <text:p text:style-name="P20"><text:a xlink:type="simple" xlink:href="#__RefHeading__947_663803776" text:style-name="Internet_20_link" text:visited-style-name="Internet_20_link">Programme de Campagne<text:tab/>5</text:a></text:p>
          <text:p text:style-name="P20"><text:a xlink:type="simple" xlink:href="#__RefHeading__949_663803776" text:style-name="Internet_20_link" text:visited-style-name="Internet_20_link">Communication<text:tab/>5</text:a></text:p>
          <text:p text:style-name="P20"><text:a xlink:type="simple" xlink:href="#__RefHeading__951_663803776" text:style-name="Internet_20_link" text:visited-style-name="Internet_20_link">Les Moyens mis en place<text:tab/>6</text:a></text:p>
          <text:p text:style-name="P20"><text:a xlink:type="simple" xlink:href="#__RefHeading__953_663803776" text:style-name="Internet_20_link" text:visited-style-name="Internet_20_link">Conclusion<text:tab/>6</text:a></text:p>
        </text:index-body>
      </text:table-of-content>
      <text:p text:style-name="P4"/>
      <text:h text:style-name="P9" text:outline-level="2"><text:bookmark text:name="__RefHeading__178299_96043768"/><text:span text:style-name="T2">Mémoire 1 - </text:span><text:span text:style-name="T3">Participation du Parti Pirate à des élections avant juin 2012</text:span> <text:bookmark-end text:name="__RefHeading__178299_96043768"/></text:h>
      <text:p text:style-name="P5"><text:span text:style-name="T4">Ce qui ne nous tue pas nous rend plus fort</text:span>, disait Nietzsche. Lorsque nous avons abordé les législatives de 2012, nous n'avions pas « un peu d'expérience », nous en avions « beaucoup ». En effet, les législatives 2012 n'étaient pas notre première participation à des élections. Nos tentatives d'interventions remontent à 2009...</text:p>
      <text:p text:style-name="P5"/>
      <text:list xml:id="list43657451" text:style-name="L1">
        <text:list-item>
          <text:p text:style-name="P12"><text:span text:style-name="T3">Législatives partielles 2009 - 10</text:span><text:span text:style-name="T9">e</text:span><text:span text:style-name="T3"> des Yvelines</text:span></text:p>
        </text:list-item>
      </text:list>
      <text:p text:style-name="Text_20_body">En 2009, suite à la démission de Christine Boutin, des élections législatives partielles ont eu lieux dans la 10<text:span text:style-name="T8">e </text:span>circonscription des Yvelines. Habitant la zone géographique, un nouvel adhérent d'alors, Maxime Rouquet, décide de s'y lancer. Il aura de grands difficultés à convaincre le CA de l'époque qui se demandait si le parti était bien prêt pour cette aventure, et si on pouvait confier une telle responsabilité à un nouveau. Son suppléant était Laurent Le Besnerais. Finalement, ce fut un succès considérable avec un résultat ce 20 septembre 2009 de 2,08%.</text:p>
      <text:list xml:id="list43661600" text:style-name="L2">
        <text:list-item>
          <text:p text:style-name="P13">Régionales 2010</text:p>
        </text:list-item>
      </text:list>
      <text:p text:style-name="Text_20_body">Nous avions lancé un appel en janvier 2010 à constituer des listes<text:note text:id="ftn1" text:note-class="endnote"><text:note-citation>1</text:note-citation><text:note-body><text:p text:style-name="Endnote"><text:a xlink:type="simple" xlink:href="http://partipirate.org/blog/com.php?id=1238">http://partipirate.org/blog/com.php?id=1238</text:a></text:p></text:note-body></text:note>. La section Île-de-France, déjà constituée à l'occasion avait rédigé un programme<text:note text:id="ftn2" text:note-class="endnote"><text:note-citation>2</text:note-citation><text:note-body><text:p text:style-name="Endnote"><text:a xlink:type="simple" xlink:href="http://partipirate.org/blog/com.php?id=1253">http://partipirate.org/blog/com.php?id=1253</text:a></text:p></text:note-body></text:note>. La difficulté était considérable: il fallait présenter des listes complètes, de plus de 250 noms par exemple pour la région Île-de-France. Malgré une campagne de sensibilisation en vue de trouver des candidats<text:note text:id="ftn3" text:note-class="endnote"><text:note-citation>3</text:note-citation><text:note-body><text:p text:style-name="Endnote"><text:a xlink:type="simple" xlink:href="http://partipirate.org/blog/com.php?id=1242">http://partipirate.org/blog/com.php?id=1242</text:a></text:p></text:note-body></text:note><text:span text:style-name="T8">, </text:span><text:note text:id="ftn4" text:note-class="endnote"><text:note-citation>4</text:note-citation><text:note-body><text:p text:style-name="Endnote"><text:a xlink:type="simple" xlink:href="http://partipirate.org/blog/com.php?id=1244">http://partipirate.org/blog/com.php?id=1244</text:a></text:p></text:note-body></text:note>, le parti n'arrive pas à constituer de liste et n'est pas présent aux régionales<text:note text:id="ftn5" text:note-class="endnote"><text:note-citation>5</text:note-citation><text:note-body><text:p text:style-name="Endnote"><text:a xlink:type="simple" xlink:href="https://partipirate.org/blog/com.php?id=1257">https://partipirate.org/blog/com.php?id=1257</text:a></text:p></text:note-body></text:note>.</text:p>
      <text:list xml:id="list43679475" text:style-name="L3">
        <text:list-item>
          <text:p text:style-name="P14">Secondes législatives partielles 2010- 10e des Yvelines</text:p>
        </text:list-item>
      </text:list>
      <text:p text:style-name="Text_20_body">Le 20 mai 2010, le Conseil Constitutionnel a invalidé l’élection législative partielle de la 10<text:span text:style-name="T8">e </text:span>circonscription des Yvelines (où nous avions été candidat). Au second tour, le candidat UMP sortant d'alors avait remporté le scrutin avec seulement 5 voix d’écart dans ce bastion de la droite. Des anomalies de décompte et un tract contesté distribué la veille du vote finalement fait douter le Conseil Constitutionnel<text:note text:id="ftn6" text:note-class="endnote"><text:note-citation>6</text:note-citation><text:note-body><text:p text:style-name="Endnote"><text:a xlink:type="simple" xlink:href="http://partipirate.org/blogs/maxime-rouquet/2010/05/21/nouvelle-election-dans-les-yvelines/">http://partipirate.org/blogs/maxime-rouquet/2010/05/21/nouvelle-election-dans-les-yvelines/</text:a></text:p></text:note-body></text:note>. Les élections sont refaites, et Maxime Rouquet se présente à nouveau pour le Parti Pirate (la décision est prise durant les débats à l'AG de Montesson). Son suppléant était Gahetan Crahay<text:note text:id="ftn7" text:note-class="endnote"><text:note-citation>7</text:note-citation><text:note-body><text:p text:style-name="Endnote"><text:a xlink:type="simple" xlink:href="http://partipirate.org/blog/com.php?id=1310">http://partipirate.org/blog/com.php?id=1310</text:a></text:p></text:note-body></text:note>. Malheureusement, un problème de dernière minute fit que l'imprimeur ne pût livrer le matériel de propagande à temps à la commission, et par conséquence les circulaires n'avaient pas été distribuées aux électeurs, et les bulletins n'ont pas atteint tous les bureaux de vote. Malgré des campagnes de tracts sur les marchés et le soutien de nos réseaux sur internet, le score aura été de 0,66%.</text:p>
      <text:list xml:id="list43685720" text:style-name="L4">
        <text:list-item>
          <text:p text:style-name="P15">Cantonales 2011</text:p>
        </text:list-item>
      </text:list>
      <text:p text:style-name="Text_20_body">En 2011, nouvelle échéance électorale nationale... Nous lançons un appel à candidats dès novembre 2010<text:note text:id="ftn8" text:note-class="endnote"><text:note-citation>8</text:note-citation><text:note-body><text:p text:style-name="Endnote"><text:a xlink:type="simple" xlink:href="http://partipirate.org/blog/com.php?id=1352">http://partipirate.org/blog/com.php?id=1352</text:a></text:p></text:note-body></text:note>. Cependant, peu de candidats répondent. La loi exige que les candidats soient présentés par couple de deux personnes de sexe différent. La configuration sociale de notre mouvement fait que c'était, à l'époque, un obstacle. Finalement, un couple de candidats, s'était portés volontaires, et le CAP de l'époque avait travaillé avec eux la campagne sur les aspects matériels, de communication, politiques et administratifs. De manière insuffisante apparemment, car le moment venu, malgré les relances, les candidats ont laissé passer la période limite de dépôt de candidature à la préfecture.</text:p>
      <text:list xml:id="list43673868" text:style-name="L5">
        <text:list-item>
          <text:p text:style-name="P16">Bilan de ces expériences</text:p>
        </text:list-item>
      </text:list>
      <text:p text:style-name="Text_20_body">Ceci illustrerait bien le principe d’Anna Karenine<text:note text:id="ftn9" text:note-class="endnote"><text:note-citation>9</text:note-citation><text:note-body><text:p text:style-name="Endnote"><text:a xlink:type="simple" xlink:href="https://deselection.wordpress.com/2010/11/12/le-principe-danna-karenine/">https://deselection.wordpress.com/2010/11/12/le-principe-danna-karenine/</text:a></text:p></text:note-body></text:note><text:span text:style-name="T8">, </text:span><text:span text:style-name="T8"><text:note text:id="ftn10" text:note-class="endnote"><text:note-citation>10</text:note-citation><text:note-body><text:p text:style-name="Endnote"><text:a xlink:type="simple" xlink:href="https://en.wikipedia.org/wiki/Anna_Karenina_principle">https://en.wikipedia.org/wiki/Anna_Karenina_principle</text:a></text:p></text:note-body></text:note></text:span>, qui dit que pour réussir, il faut que tous les <text:soft-page-break/>obstacles soient surmontés. Un seul échec dans la liste des éléments à prendre en compte et c'est un échec général du projet. Ceci explique pourquoi certains responsables du Parti sont très exigeants dans la conduite des projets, et ceci nous rappelle que la première des nécessités au parti pirate, c'est de travailler, et de travailler ensemble.</text:p>
      <text:p text:style-name="Text_20_body">Argent pour financer les campagne, parité, communication interne pour orchestrer les travaux, externe pour mobiliser nos sympathisants, publique pour toucher les électeurs, outils de communication électronique ou de papier, mobilisation de terrain, conduite de projet en flux tendu, accompagnement des initiatives pour qu'elles soient productives pour l'ensemble du mouvement, organisation, anticipation, rigueur, motivation... Tels sont les ingrédients principaux, et le parti les manipule ainsi depuis 2009.</text:p>
      <text:h text:style-name="P17" text:outline-level="1"><text:bookmark text:name="__RefHeading__943_663803776"/>Mémoire 2 - Préparation de de la campagne des législatives 2012<text:bookmark-end text:name="__RefHeading__943_663803776"/></text:h>
      <text:p text:style-name="P11"/>
      <text:p text:style-name="Text_20_body">En août 2011, nous posons les premières pierres de la campagne. Dans le but à la fois de développer les sections locales et de constituer des équipes de terrain, nous lançons l'organisation d'un pique-nique pirate partout sur le territoire qui a lieu le 4 septembre 2011<text:note text:id="ftn11" text:note-class="endnote"><text:note-citation>11</text:note-citation><text:note-body><text:p text:style-name="Endnote"><text:a xlink:type="simple" xlink:href="http://partipirate.org/blog/com.php?id=1418">http://partipirate.org/blog/com.php?id=1418</text:a></text:p></text:note-body></text:note>. Dès le début de la mandature 2011-2012, le CAP crée une équipe Élection (le 18/10<text:note text:id="ftn12" text:note-class="endnote"><text:note-citation>12</text:note-citation><text:note-body><text:p text:style-name="Endnote"><text:a xlink:type="simple" xlink:href="http://forum.partipirate.org/com-cap/reunion-cap-2011-t6705.html">http://forum.partipirate.org/com-cap/reunion-cap-2011-t6705.html</text:a></text:p></text:note-body></text:note><text:span text:style-name="T8">, </text:span><text:note text:id="ftn13" text:note-class="endnote"><text:note-citation>13</text:note-citation><text:note-body><text:p text:style-name="Endnote"><text:a xlink:type="simple" xlink:href="http://forum.partipirate.org/com-cap/reunion-cap-2011-t6751.html">http://forum.partipirate.org/com-cap/reunion-cap-2011-t6751.html</text:a></text:p></text:note-body></text:note>) qui a en charge la campagne et sa préparation. Elle est constituée de membres du CAP, du CN et de représentants des sections locales. Les semaines qui suivent l'AG 2011 ont été suivie d'une crise interne qu'il a fallu gérer, et ce n'est qu'ensuite que l'équipe élection commence ses réunions, le 10/11<text:note text:id="ftn14" text:note-class="endnote"><text:note-citation>14</text:note-citation><text:note-body><text:p text:style-name="Endnote"><text:a xlink:type="simple" xlink:href="http://wiki.partipirate.org/wiki/Equipe_elections">http://wiki.partipirate.org/wiki/Equipe_elections</text:a></text:p></text:note-body></text:note>. Les jalons sont fixés pour la mise en place de tous les éléments: stratégie de campagne, matériel de communication, site de campagne, investitures...</text:p>
      <text:p text:style-name="Text_20_body">Nous adoptons une stratégie en fonction de notre configuration particulière... Nous devons absolument mobiliser du monde, il nous faut beaucoup de candidats. Le coût d'une campagne étant élevé (plusieurs milliers d'euros), et n'ayant pas les moyens de financer les campagnes, nous partons du principe que la plupart des personnes susceptibles d'être nos candidats n'ont pas une telle somme à investir. Nous devons donc orienter les candidats vers les campagnes à zéro euro.<text:line-break/>Nous partons aussi du principe que nos candidats seront des débutants, et qu'ils attendront du parti qu'il s'occupe de tout.</text:p>
      <text:p text:style-name="Text_20_body">Nous nous formons, nous épluchons les documents sur le financement des campagnes, nous en faisons des explications de texte<text:note text:id="ftn15" text:note-class="endnote"><text:note-citation>15</text:note-citation><text:note-body><text:p text:style-name="Endnote"><text:a xlink:type="simple" xlink:href="http://legislatives.partipirate.org/2012/financement-dune-campagne-long">http://legislatives.partipirate.org/2012/financement-dune-campagne-long</text:a></text:p></text:note-body></text:note>, des résumés<text:note text:id="ftn16" text:note-class="endnote"><text:note-citation>16</text:note-citation><text:note-body><text:p text:style-name="Endnote"><text:a xlink:type="simple" xlink:href="http://legislatives.partipirate.org/2012/510-2-financement/">http://legislatives.partipirate.org/2012/510-2-financement/</text:a></text:p></text:note-body></text:note>, et même des bandes dessinées<text:note text:id="ftn17" text:note-class="endnote"><text:note-citation>17</text:note-citation><text:note-body><text:p text:style-name="Endnote"><text:a xlink:type="simple" xlink:href="http://legislatives.partipirate.org/2012/files/2012/05/explications_financement-v3-electo.png">http://legislatives.partipirate.org/2012/files/2012/05/explications_financement-v3-electo.png</text:a></text:p></text:note-body></text:note>. L'objectif est d'être didactique pour que chacun trouve abordable, financièrement et en terme d'effort, d'être candidat.</text:p>
      <text:p text:style-name="Text_20_body">Nous préparons les documents permettant de faire circuler les informations: le vadémécum du candidat<text:note text:id="ftn18" text:note-class="endnote"><text:note-citation>18</text:note-citation><text:note-body><text:p text:style-name="Endnote"><text:a xlink:type="simple" xlink:href="https://cap.partipirate.org/pubarch/2012-01-preparation_legislatives/vademecum_candidature_pp.pdf">https://cap.partipirate.org/pubarch/2012-01-preparation_legislatives/vademecum_candidature_pp.pdf</text:a></text:p></text:note-body></text:note> qui résume, de A à Z, la démarche à suivre pour être candidat.</text:p>
      <text:h text:style-name="P18" text:outline-level="2"><text:bookmark text:name="__RefHeading__945_663803776"/>Sélection des Candidats<text:bookmark-end text:name="__RefHeading__945_663803776"/></text:h>
      <text:p text:style-name="P2">Nous prévoyons que, une fois lancé l'appel à candidats, nous serons contactés par des gens que nous ne connaissons pas. Nous décidons de demander aux candidats d'être adhérent, ce qui les oblige à un certain nombre de garanties (identité vérifiée, engagement sur les valeurs, obligations de défendre le programme, de respecter la charte des principes ainsi que les statuts et le règlement intérieur...). Nous leur demanderons en outre de signer une charte d'engagement où ils s'engagent à respecter formellement les règles d'investitures, et nos prévoyons de les rencontrer en personne. Ce ne sont que des maigres garanties, mais au bout de la route, peu de candidats nous feront faux bond en préfecture, et peu de candidats poseront des problèmes nous amenant à remettre en cause leur investiture.</text:p>
      <text:p text:style-name="P2">Notre situation est donc particulière par rapport aux autres partis. Non seulement nous devons convaincre les électeurs, mais avant ça, nous devons convaincre les citoyens d'être candidat. Nous préparons donc une communication double, qui se trouve en harmonie avec nos valeurs: nous sommes un parti de citoyens, nous sommes transparents, notre campagne est ouverte...</text:p>
      <text:p text:style-name="P2">Un premier appel avait été lancé en février 2012<text:note text:id="ftn19" text:note-class="endnote"><text:note-citation>19</text:note-citation><text:note-body><text:p text:style-name="Endnote"><text:a xlink:type="simple" xlink:href="http://partipirate.org/blog/com.php?id=1439">http://partipirate.org/blog/com.php?id=1439</text:a></text:p></text:note-body></text:note><text:span text:style-name="T8">, </text:span><text:note text:id="ftn20" text:note-class="endnote"><text:note-citation>20</text:note-citation><text:note-body><text:p text:style-name="Endnote"><text:a xlink:type="simple" xlink:href="http://lists.partipirate.org/pipermail/annonces-generales/2012-February/000015.html">http://lists.partipirate.org/pipermail/annonces-generales/2012-February/000015.html</text:a></text:p></text:note-body></text:note>. Le 29 février, nous lançons la circulaire <text:span text:style-name="T4">Newsletter candidat</text:span>, une publication périodique par mail qui permet de transmettre aux candidats les informations de manière structurée et progressive. Nous commençons par leur expliquer ce que <text:soft-page-break/>doit contenir une équipe de candidature et le rôle de chacun<text:note text:id="ftn21" text:note-class="endnote"><text:note-citation>21</text:note-citation><text:note-body><text:p text:style-name="Endnote"><text:a xlink:type="simple" xlink:href="https://lists.partipirate.org/mailman/private/candidats/2012-February/000004.html">https://lists.partipirate.org/mailman/private/candidats/2012-February/000004.html</text:a></text:p></text:note-body></text:note><text:span text:style-name="T8">, </text:span><text:note text:id="ftn22" text:note-class="endnote"><text:note-citation>22</text:note-citation><text:note-body><text:p text:style-name="Endnote"><text:a xlink:type="simple" xlink:href="http://legislatives.partipirate.org/2012/nl1/">http://legislatives.partipirate.org/2012/nl1/</text:a></text:p></text:note-body></text:note>, puis comment fonctionne le financement (9 mars<text:note text:id="ftn23" text:note-class="endnote"><text:note-citation>23</text:note-citation><text:note-body><text:p text:style-name="Endnote"><text:a xlink:type="simple" xlink:href="https://lists.partipirate.org/mailman/private/candidats/2012-March/000005.html">https://lists.partipirate.org/mailman/private/candidats/2012-March/000005.html</text:a></text:p></text:note-body></text:note><text:span text:style-name="T8">, </text:span><text:note text:id="ftn24" text:note-class="endnote"><text:note-citation>24</text:note-citation><text:note-body><text:p text:style-name="Endnote"><text:a xlink:type="simple" xlink:href="http://legislatives.partipirate.org/2012/nl2/">http://legislatives.partipirate.org/2012/nl2/</text:a></text:p></text:note-body></text:note>). Ceci nous amène (16 mars) à un 3<text:span text:style-name="T8">e</text:span> numéro sur la campagne à zéro euros <text:note text:id="ftn25" text:note-class="endnote"><text:note-citation>25</text:note-citation><text:note-body><text:p text:style-name="Endnote"><text:a xlink:type="simple" xlink:href="https://lists.partipirate.org/mailman/private/candidats/2012-March/000006.html">https://lists.partipirate.org/mailman/private/candidats/2012-March/000006.html</text:a></text:p></text:note-body></text:note><text:span text:style-name="T8">, </text:span><text:note text:id="ftn26" text:note-class="endnote"><text:note-citation>26</text:note-citation><text:note-body><text:p text:style-name="Endnote">https://legislatives.partipirate.org/2012/nl3/</text:p></text:note-body></text:note>. Nous revenons sur le mandataire financier dans le n°4 (25/03<text:note text:id="ftn27" text:note-class="endnote"><text:note-citation>27</text:note-citation><text:note-body><text:p text:style-name="Endnote"><text:a xlink:type="simple" xlink:href="https://lists.partipirate.org/mailman/private/candidats/2012-March/000007.html">https://lists.partipirate.org/mailman/private/candidats/2012-March/000007.html</text:a></text:p></text:note-body></text:note><text:span text:style-name="T8">, </text:span><text:note text:id="ftn28" text:note-class="endnote"><text:note-citation>28</text:note-citation><text:note-body><text:p text:style-name="Endnote">https://legislatives.partipirate.org/2012/nl4/</text:p></text:note-body></text:note>).</text:p>
      <text:p text:style-name="P2">Fin mars, notre blog de campagne est enfin prêt à recevoir des visiteurs, et nous y avons migré tous les dossiers des législatives (qui était stockés sur le wiki). La newsletter continue, postée dorénavant aussi sur le blog de campagne. Le n°5 (31/03) donne un aperçu du fonctionnement de l'élection pour le candidat<text:note text:id="ftn29" text:note-class="endnote"><text:note-citation>29</text:note-citation><text:note-body><text:p text:style-name="Endnote"><text:a xlink:type="simple" xlink:href="http://legislatives.partipirate.org/2012/nl5/">http://legislatives.partipirate.org/2012/nl5/</text:a></text:p></text:note-body></text:note>.</text:p>
      <text:p text:style-name="P2">Nous lançons un second appel à candidats en avril en insistant sur la dualité de notre recrutement candidat/électeur<text:note text:id="ftn30" text:note-class="endnote"><text:note-citation>30</text:note-citation><text:note-body><text:p text:style-name="Endnote"><text:a xlink:type="simple" xlink:href="http://partipirate.org/blog/com.php?id=1447">http://partipirate.org/blog/com.php?id=1447</text:a></text:p></text:note-body></text:note>. En même temps, la presse parle de nous et nous amène des visiteurs et des sympathisants.</text:p>
      <text:p text:style-name="P2">Nous préparons une conférence de presse de lancement. Le projet initial est une conférence simultanée et décentralisée dans toutes les régions où nous sommes présents. Cependant, plusieurs sections locales ne parviennent pas à la mettre en place. Finalement, la section Midi-Pyrénées annonce ses candidats en avance, et à la date dite, la section Île-de-France organise une conférence de presse à la fois locale et nationale, où le parti présente son projet le 18 avril<text:note text:id="ftn31" text:note-class="endnote"><text:note-citation>31</text:note-citation><text:note-body><text:p text:style-name="Endnote"><text:a xlink:type="simple" xlink:href="http://legislatives.partipirate.org/2012/2012/04/16/1356/">http://legislatives.partipirate.org/2012/2012/04/16/1356/</text:a></text:p></text:note-body></text:note>. Nous avons alors près de 80 candidats, et des demandes d'investitures qui continuent d'affluer. Suite à cette conférence, les demandes d'investitures redoublent. L'équipe élection doit répondre à toutes les demandes ; il faut faire ouvrir des blogs de campagne pour tous nos candidats qui en font la demande.</text:p>
      <text:h text:style-name="P18" text:outline-level="2"><text:bookmark text:name="__RefHeading__947_663803776"/>Programme de Campagne<text:bookmark-end text:name="__RefHeading__947_663803776"/></text:h>
      <text:p text:style-name="P2">Suite à des débats dans la communauté, nous identifions cinq thèmes politiques qui nous servirons d'axes de communication : légalisation du partage, lutte contre le fichage abusif, indépendance de la justice, transparence de la vie politique, ouverture des données publiques<text:note text:id="ftn32" text:note-class="endnote"><text:note-citation>32</text:note-citation><text:note-body><text:p text:style-name="Endnote"><text:a xlink:type="simple" xlink:href="http://legislatives.partipirate.org/2012/themes-nationaux/">http://legislatives.partipirate.org/2012/themes-nationaux/</text:a></text:p></text:note-body></text:note>. Nous rédigeons cinq articles de fond sur ces sujets, à destination de tous ceux (militants, électeurs, presse, candidats) qui souhaitent comprendre tous les enjeux liés à nos idées (la finalisation de ces articles prendra longtemps mais s'achèvera à temps pour le début de la campagne).</text:p>
      <text:h text:style-name="P18" text:outline-level="2"><text:bookmark text:name="__RefHeading__949_663803776"/>Communication<text:bookmark-end text:name="__RefHeading__949_663803776"/></text:h>
      <text:p text:style-name="P2">L'équipe Élection accompagne les candidats sur leur communication, mais aussi sur leur parcours administratif, en rappelant la constitution du dossier, les jalons à passer (déclaration du mandataire, puis déclaration en préfecture) chacun avec ses délais très stricts. Le n°7 (15/04) de la newsletter <text:note text:id="ftn33" text:note-class="endnote"><text:note-citation>33</text:note-citation><text:note-body><text:p text:style-name="Endnote"><text:a xlink:type="simple" xlink:href="http://legislatives.partipirate.org/2012/nl7/">http://legislatives.partipirate.org/2012/nl7/</text:a></text:p></text:note-body></text:note> rappelle les éléments de constitution du dossier de candidature. Le n°8 (22/04<text:note text:id="ftn34" text:note-class="endnote"><text:note-citation>34</text:note-citation><text:note-body><text:p text:style-name="Endnote"><text:a xlink:type="simple" xlink:href="http://legislatives.partipirate.org/2012/nl8/">http://legislatives.partipirate.org/2012/nl8/</text:a></text:p></text:note-body></text:note>) est un cours sur le rôle du député. Les deux numéros suivants (9<text:note text:id="ftn35" text:note-class="endnote"><text:note-citation>35</text:note-citation><text:note-body><text:p text:style-name="Endnote"><text:a xlink:type="simple" xlink:href="http://legislatives.partipirate.org/2012/nl9">http://legislatives.partipirate.org/2012/nl9</text:a></text:p></text:note-body></text:note> et 10<text:note text:id="ftn36" text:note-class="endnote"><text:note-citation>36</text:note-citation><text:note-body><text:p text:style-name="Endnote"><text:a xlink:type="simple" xlink:href="http://legislatives.partipirate.org/2012/nl10">http://legislatives.partipirate.org/2012/nl10</text:a></text:p></text:note-body></text:note> du 24/04 et 06/05) sont des tutoriels pour expliquer aux candidats comment personnaliser les modèles d'affiches/circulaires/bulletin à leur candidature.</text:p>
      <text:p text:style-name="P2">Fin avril est la date limite pour les investitures. Cependant, quelques retardataires toquent à la porte du parti et sont acceptés à la dernière minute pour ceux qui peuvent présenter un dossier complet (candidat, suppléant, mandataire).</text:p>
      <text:p text:style-name="P2">Commencées en novembre, nos productions, malgré les efforts, sont souvent achevées à la limite d'arriver trop tard. Mais la préparation est terminée, on n'en est plus à chercher des candidats, mais des électeurs.</text:p>
      <text:p text:style-name="P2">La conférence de presse (communiqué de presse <text:note text:id="ftn37" text:note-class="endnote"><text:note-citation>37</text:note-citation><text:note-body><text:p text:style-name="Endnote"><text:a xlink:type="simple" xlink:href="http://legislatives.partipirate.org/2012/2012/04/16/1356/">http://legislatives.partipirate.org/2012/2012/04/16/1356/</text:a></text:p></text:note-body></text:note>, présentation PDF<text:note text:id="ftn38" text:note-class="endnote"><text:note-citation>38</text:note-citation><text:note-body><text:p text:style-name="Endnote"><text:a xlink:type="simple" xlink:href="https://cap.partipirate.org/pubarch/2012-01-preparation_legislatives/conf_presse-2012-04-18.pdf">https://cap.partipirate.org/pubarch/2012-01-preparation_legislatives/conf_presse-2012-04-18.pdf</text:a></text:p></text:note-body></text:note>) du 18 avril marque le début <text:soft-page-break/>de la campagne.</text:p>
      <text:p text:style-name="P2">Sitôt après, la couverture presse démarre, se propage, s'étend. Nous sommes couverts dans la presse généraliste. Nous avons des apparitions dans les plateaux TV (BFM-TV, TV5-Monde<text:note text:id="ftn39" text:note-class="endnote"><text:note-citation>39</text:note-citation><text:note-body><text:p text:style-name="Endnote"><text:a xlink:type="simple" xlink:href="http://www.tv5.org/cms/chaine-francophone/info/Les-dossiers-de-la-redaction/ACTA/p-21342-Parti-pirate-partageurs-de-tous-les-pays-unissez-vous-.htm">http://www.tv5.org/cms/chaine-francophone/info/Les-dossiers-de-la-redaction/ACTA/p-21342-Parti-pirate-partageurs-de-tous-les-pays-unissez-vous-.htm</text:a></text:p></text:note-body></text:note>), dans les radio nationales, dans la presse nationale (Le Monde, l'H...). L'équipe contact doit répondre aux sollicitations de la presse. La couverture s'étend encore et de nombreuses personnes sont sensibles à nos idées. C'est la phase de campagne active qui a commencé.</text:p>
      <text:h text:style-name="P18" text:outline-level="2"><text:bookmark text:name="__RefHeading__951_663803776"/>Les Moyens mis en place<text:bookmark-end text:name="__RefHeading__951_663803776"/></text:h>
      <text:p text:style-name="P2">Les talents de chacun sont sollicités: les <text:span text:style-name="T7">rédacteurs</text:span> pour les textes, les <text:span text:style-name="T7">graphistes</text:span> pour les visuels, les tracts et les circulaires, les "<text:span text:style-name="T7">techies</text:span>" pour les scripts (simulateur de frais de campagne, moteur de recherche des candidats...). Malheureusement, les adhérents qui s'impliquent dans ces travaux sont trop peu nombreux, et nous prenons du retard, en particulier dans la production des documents de campagne (articles de fond, affiches, tracts, circulaires).</text:p>
      <text:p text:style-name="P2">Le <text:span text:style-name="T7">dossier pour tous les intervenants</text:span> était constitué sur notre plateforme wiki. Un blog de campagne est ouvert et en vue d'y rassembler tous les documents, à l'attention des candidats, mais aussi des électeurs<text:note text:id="ftn40" text:note-class="endnote"><text:note-citation>40</text:note-citation><text:note-body><text:p text:style-name="Endnote"><text:a xlink:type="simple" xlink:href="http://legislatives.partipirate.org/2012/">http://legislatives.partipirate.org/2012/</text:a></text:p></text:note-body></text:note>.</text:p>
      <text:p text:style-name="P2"><text:span text:style-name="T7">Le programme est rédigé au format du blog de campagne</text:span><text:span text:style-name="T7"><text:note text:id="ftn41" text:note-class="endnote"><text:note-citation>41</text:note-citation><text:note-body><text:p text:style-name="Endnote"><text:a xlink:type="simple" xlink:href="http://legislatives.partipirate.org/2012/notre-programme/">http://legislatives.partipirate.org/2012/notre-programme/</text:a></text:p></text:note-body></text:note></text:span><text:span text:style-name="T7">.</text:span></text:p>
      <text:p text:style-name="P2">Nous organisons tout notre support pour permettre aux candidats de faire des campagnes à zéro euros, c'est à dire sans aucune dépense ni aide en nature.</text:p>
      <text:p text:style-name="P2">Des proches du parti montent une association <text:span text:style-name="T5">Candidats citoyens</text:span><text:span text:style-name="T5"><text:note text:id="ftn42" text:note-class="endnote"><text:note-citation>42</text:note-citation><text:note-body><text:p text:style-name="Endnote"><text:a xlink:type="simple" xlink:href="http://www.candidatscitoyens.org/"><text:span text:style-name="T10">http://www.candidatscitoyens.org/</text:span></text:a></text:p></text:note-body></text:note></text:span><text:span text:style-name="T4"> </text:span>qui a ce seul but : mettre à disposition des candidats, de tous bords et de tous partis, des moyens gratuits pour leur permettre de choisir une campagne à zéro euros, tout en ayant du matériel de communication (<text:span text:style-name="T7">affiches, circulaires, bulletins, blog de campagne) ayant une</text:span> certaine rigueur et tenue. Du matériel de campagne personnalisable qui peut servir à tous candidats de tous les partis est donc publié<text:note text:id="ftn43" text:note-class="endnote"><text:note-citation>43</text:note-citation><text:note-body><text:p text:style-name="Endnote"><text:a xlink:type="simple" xlink:href="http://www.candidatscitoyens.org/modeles-a-telecharger/">http://www.candidatscitoyens.org/modeles-a-telecharger/</text:a></text:p></text:note-body></text:note> par cette association sous la licence CC0 (domaine public). Les candidats devront faire leurs documents eux-mêmes, ils les diffuseront gratuitement sur internet.</text:p>
      <text:p text:style-name="P2">Nous dépensons beaucoup d'effort à la pédagogie, <text:span text:style-name="T7">une newsletter pour les candidats</text:span> est démarrée<text:note text:id="ftn44" text:note-class="endnote"><text:note-citation>44</text:note-citation><text:note-body><text:p text:style-name="Endnote"><text:a xlink:type="simple" xlink:href="http://legislatives.partipirate.org/2012/la-newsletter/">http://legislatives.partipirate.org/2012/la-newsletter/</text:a></text:p></text:note-body></text:note>, afin de former les candidats de manière progressive, de leur expliquer comment fabriquer leur documents, et de les tenir au courant au fil du temps des échéances qui approchent.</text:p>
      <text:p text:style-name="P2">Des <text:span text:style-name="T7">modèles de bulletin de vote, d'affiches, de circulaires</text:span> sont proposés.</text:p>
      <text:p text:style-name="P2">Nous nous appuyons largement sur le projet de newsletter. Le n°6 (08/04<text:note text:id="ftn45" text:note-class="endnote"><text:note-citation>45</text:note-citation><text:note-body><text:p text:style-name="Endnote"><text:a xlink:type="simple" xlink:href="http://legislatives.partipirate.org/2012/nl6/">http://legislatives.partipirate.org/2012/nl6/</text:a></text:p></text:note-body></text:note>) commence à donner des indications aux candidats pour créer leur matériel de campagne.</text:p>
      <text:h text:style-name="P18" text:outline-level="2"><text:bookmark text:name="__RefHeading__953_663803776"/>Conclusion<text:bookmark-end text:name="__RefHeading__953_663803776"/></text:h>
      <text:p text:style-name="P2">Tout ceci a pris de nombreux mois, a demandé beaucoup d'opiniâtreté et de ténacité. Nous n'y serions jamais parvenu sans le noyau dur de personnes qui ont passé tout leur temps et leur énergie sans discontinuer sur cette si longue période, qui ont résisté même lorsqu'ils ont rencontré des obstacles, ont anticipé les problèmes, ont soutenu leurs collègues, ont complété lorsque l'un de nous faisait défaillance, ont tenu le cap face aux attaques... Le parti est redevable à tous ces gens, qui la plupart ont travaillés sans réclamer en retour rien d'autre que la réussite du projet comm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3" svg:font-family="'Liberation Serif'"/>
    <style:font-face style:name="Mangal1" svg:font-family="Mangal"/>
    <style:font-face style:name="OpenSymbol" svg:font-family="OpenSymbol"/>
    <style:font-face style:name="Courier New" svg:font-family="'Courier New'" style:font-family-generic="modern" style:font-pitch="fixed"/>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Liberation Serif"/>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1cm" fo:margin-right="0cm" fo:text-indent="0cm" style:auto-text-indent="false" fo:background-color="transparent" style:shadow="none">
        <style:background-image/>
      </style:paragraph-properties>
      <style:text-properties style:font-name="Liberation Sans"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ext_20_body" style:next-style-name="Text_20_body" style:default-outline-level="4" style:list-style-name="" style:class="text">
      <style:text-properties style:font-name="Liberation Sans"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_20_4" style:next-style-name="Text_20_body" style:default-outline-level="5" style:list-style-name="" style:class="text">
      <style:paragraph-properties fo:margin-top="0cm" fo:margin-bottom="0.212cm"/>
      <style:text-properties style:font-name="Liberation Sans" fo:font-size="10pt" fo:font-weight="bold" style:font-name-asian="SimSun" style:font-size-asian="10pt" style:font-weight-asian="bold" style:font-name-complex="Mangal" style:font-size-complex="10pt"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75cm" fo:margin-right="0cm" fo:text-indent="-0.75cm" style:auto-text-indent="false" text:number-lines="false" text:line-number="0">
        <style:tab-stops/>
      </style:paragraph-properties>
      <style:text-properties style:font-name="Liberation Serif"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ans_20_nom1" style:display-name="Sans nom1" style:family="paragraph" style:parent-style-name="Endnote" style:class="extra" style:master-page-name="">
      <style:paragraph-properties style:page-number="auto">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DEL"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font-name="Liberation Serif2" fo:font-size="14pt" style:text-underline-style="solid" style:text-underline-width="auto" style:text-underline-color="font-color" fo:font-weight="bold" fo:background-color="transparent" style:text-overline-style="solid" style:text-overline-width="auto"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Police_20_par_20_défaut" style:display-name="Police par défaut"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Liberation Sans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lice_20_par_20_défaut"><text:span text:style-name="MT1">Élections – Parti Pirate – Mémoires sur les législatives 2012 – p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7</text:page-count></text:span></text:span></text:p>
      </style:header>
    </style:master-page>
    <style:master-page style:name="Endnote" style:page-layout-name="Mpm2"/>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Marcel</meta:initial-creator>
    <meta:creation-date>2011-09-24T22:57:41.67</meta:creation-date>
    <dc:date>2013-01-16T23:52:56.06</dc:date>
    <meta:editing-duration>P1DT4H19M6S</meta:editing-duration>
    <meta:editing-cycles>117</meta:editing-cycles>
    <meta:generator>OpenOffice.org/3.3$Win32 OpenOffice.org_project/330m20$Build-9567</meta:generator>
    <meta:printed-by>Anonymous Anonymous</meta:printed-by>
    <meta:print-date>2012-10-08T01:09:39.02</meta:print-date>
    <dc:creator>Anonymous Anonymous</dc:creator>
    <meta:document-statistic meta:table-count="0" meta:image-count="0" meta:object-count="0" meta:page-count="7" meta:paragraph-count="107" meta:word-count="2612" meta:character-count="18477"/>
  </office:meta>
</office:document-meta>
</file>