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DejaVu Sans Condensed" svg:font-family="DejaVu Sans Condensed" style:font-family-generic="swiss" style:font-pitch="variable" svg:panose-1="2 11 6 6 3 8 4 2 2 4"/>
    <style:font-face style:name="FreeSans" svg:font-family="FreeSans" style:font-family-generic="system" style:font-pitch="variable"/>
    <style:font-face style:name="Tahoma" svg:font-family="Tahoma" style:font-family-generic="swiss" style:font-pitch="variable" svg:panose-1="2 11 6 4 3 5 4 4 2 4"/>
    <style:font-face style:name="Utopia-Regular" svg:font-family="Utopia-Regular" style:font-family-generic="system"/>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Utopia-Regular"/>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font-name-complex="Calibri"/>
    </style:style>
    <style:style style:name="T3" style:parent-style-name="Policepardéfaut" style:family="text">
      <style:text-properties style:font-name-complex="Calibri"/>
    </style:style>
    <style:style style:name="T4" style:parent-style-name="Policepardéfaut" style:family="text">
      <style:text-properties style:font-name-complex="Calibri"/>
    </style:style>
    <style:style style:name="T5" style:parent-style-name="Policepardéfaut" style:family="text">
      <style:text-properties style:font-name-complex="Calibri"/>
    </style:style>
    <style:style style:name="T6" style:parent-style-name="Policepardéfaut" style:family="text">
      <style:text-properties style:font-name-complex="Calibri"/>
    </style:style>
    <style:style style:name="T7" style:parent-style-name="Policepardéfaut" style:family="text">
      <style:text-properties style:font-name-complex="Calibri"/>
    </style:style>
    <style:style style:name="T8" style:parent-style-name="Policepardéfaut" style:family="text">
      <style:text-properties style:font-name-complex="Calibri"/>
    </style:style>
    <style:style style:name="T9" style:parent-style-name="Policepardéfaut" style:family="text">
      <style:text-properties style:font-name-complex="Calibri"/>
    </style:style>
    <style:style style:name="T10" style:parent-style-name="Policepardéfaut" style:family="text">
      <style:text-properties style:font-name-complex="Calibri"/>
    </style:style>
    <style:style style:name="T11" style:parent-style-name="Policepardéfaut" style:family="text">
      <style:text-properties style:font-name-complex="Calibri"/>
    </style:style>
    <style:style style:name="T12" style:parent-style-name="Policepardéfaut" style:family="text">
      <style:text-properties style:font-name-complex="Calibri"/>
    </style:style>
    <style:style style:name="T13" style:parent-style-name="Policepardéfaut" style:family="text">
      <style:text-properties style:font-name-complex="Calibri"/>
    </style:style>
    <style:style style:name="T14" style:parent-style-name="Policepardéfaut" style:family="text">
      <style:text-properties style:font-name-complex="Calibri"/>
    </style:style>
    <style:style style:name="T15" style:parent-style-name="Policepardéfaut" style:family="text">
      <style:text-properties style:font-name-complex="Calibri"/>
    </style:style>
    <style:style style:name="T16" style:parent-style-name="Policepardéfaut" style:family="text">
      <style:text-properties style:font-name-complex="Calibri"/>
    </style:style>
    <style:style style:name="T17" style:parent-style-name="Policepardéfaut" style:family="text">
      <style:text-properties style:font-name-complex="Calibri"/>
    </style:style>
    <style:style style:name="T18" style:parent-style-name="Policepardéfaut" style:family="text">
      <style:text-properties style:font-name-complex="Calibri"/>
    </style:style>
    <style:style style:name="T19" style:parent-style-name="Policepardéfaut" style:family="text">
      <style:text-properties style:font-name-complex="Calibri"/>
    </style:style>
    <style:style style:name="T20" style:parent-style-name="Policepardéfaut" style:family="text">
      <style:text-properties style:font-name-complex="Calibri"/>
    </style:style>
    <style:style style:name="T21" style:parent-style-name="Policepardéfaut" style:family="text">
      <style:text-properties style:font-name-complex="Calibri"/>
    </style:style>
    <style:style style:name="T22" style:parent-style-name="Policepardéfaut" style:family="text">
      <style:text-properties style:font-name-complex="Calibri"/>
    </style:style>
    <style:style style:name="T23" style:parent-style-name="Policepardéfaut" style:family="text">
      <style:text-properties style:font-name-complex="Calibri"/>
    </style:style>
    <style:style style:name="T24" style:parent-style-name="Policepardéfaut" style:family="text">
      <style:text-properties style:font-name-complex="Calibri"/>
    </style:style>
    <style:style style:name="T25" style:parent-style-name="Policepardéfaut" style:family="text">
      <style:text-properties style:font-name-complex="Calibri"/>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style:font-name-complex="Calibri"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style:font-name-complex="Calibri" style:text-underline-type="single" style:text-underline-style="solid" style:text-underline-width="auto" style:text-underline-mode="continuous"/>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Policepardéfaut" style:family="text">
      <style:text-properties style:font-name-complex="Calibri" style:text-underline-type="single" style:text-underline-style="solid" style:text-underline-width="auto" style:text-underline-mode="continuous"/>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font-name-complex="Calibri" style:text-underline-type="single" style:text-underline-style="solid" style:text-underline-width="auto" style:text-underline-mode="continuous"/>
    </style:style>
    <style:style style:name="T34" style:parent-style-name="Policepardéfaut" style:family="text">
      <style:text-properties style:text-underline-type="single" style:text-underline-style="solid" style:text-underline-width="auto" style:text-underline-mode="continuous"/>
    </style:style>
    <style:style style:name="T35" style:parent-style-name="Policepardéfaut" style:family="text">
      <style:text-properties style:text-underline-type="single" style:text-underline-style="solid" style:text-underline-width="auto" style:text-underline-mode="continuous"/>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style:font-name-complex="Calibri" style:text-underline-type="single" style:text-underline-style="solid" style:text-underline-width="auto" style:text-underline-mode="continuous"/>
    </style:style>
    <style:style style:name="T38" style:parent-style-name="Policepardéfaut" style:family="text">
      <style:text-properties style:text-underline-type="single" style:text-underline-style="solid" style:text-underline-width="auto" style:text-underline-mode="continuous"/>
    </style:style>
    <style:style style:name="T39" style:parent-style-name="Policepardéfaut" style:family="text">
      <style:text-properties style:font-name-complex="Calibri" style:text-underline-type="single" style:text-underline-style="solid" style:text-underline-width="auto" style:text-underline-mode="continuous"/>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style:font-name-complex="Calibri" style:text-underline-type="single" style:text-underline-style="solid" style:text-underline-width="auto" style:text-underline-mode="continuous"/>
    </style:style>
    <style:style style:name="T42" style:parent-style-name="Policepardéfaut" style:family="text">
      <style:text-properties style:text-underline-type="single" style:text-underline-style="solid" style:text-underline-width="auto" style:text-underline-mode="continuous"/>
    </style:style>
    <style:style style:name="T43" style:parent-style-name="Policepardéfaut" style:family="text">
      <style:text-properties style:text-underline-type="single" style:text-underline-style="solid" style:text-underline-width="auto" style:text-underline-mode="continuous"/>
    </style:style>
    <style:style style:name="T44" style:parent-style-name="Policepardéfaut" style:family="text">
      <style:text-properties style:font-name-complex="Calibri" style:text-underline-type="single" style:text-underline-style="solid" style:text-underline-width="auto" style:text-underline-mode="continuous"/>
    </style:style>
    <style:style style:name="T45" style:parent-style-name="Policepardéfaut" style:family="text">
      <style:text-properties style:text-underline-type="single" style:text-underline-style="solid" style:text-underline-width="auto" style:text-underline-mode="continuous"/>
    </style:style>
    <style:style style:name="T46" style:parent-style-name="Policepardéfaut" style:family="text">
      <style:text-properties style:font-name-complex="Calibri" style:text-underline-type="single" style:text-underline-style="solid" style:text-underline-width="auto" style:text-underline-mode="continuous"/>
    </style:style>
    <style:style style:name="T47" style:parent-style-name="Policepardéfaut" style:family="text">
      <style:text-properties style:text-underline-type="single" style:text-underline-style="solid" style:text-underline-width="auto" style:text-underline-mode="continuous"/>
    </style:style>
    <style:style style:name="P48" style:parent-style-name="Normal" style:family="paragraph">
      <style:paragraph-properties style:text-autospace="none" fo:margin-bottom="0in" fo:line-height="100%"/>
    </style:style>
    <style:style style:name="T49"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P50" style:parent-style-name="Normal" style:family="paragraph">
      <style:paragraph-properties style:text-autospace="none" fo:margin-bottom="0in" fo:line-height="100%"/>
    </style:style>
    <style:style style:name="T51"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T52" style:parent-style-name="Policepardéfaut" style:family="text">
      <style:text-properties fo:font-size="9pt" style:font-size-asian="9pt"/>
    </style:style>
    <style:style style:name="P53" style:parent-style-name="Normal" style:family="paragraph">
      <style:paragraph-properties style:text-autospace="none" fo:margin-bottom="0in" fo:line-height="100%"/>
      <style:text-properties style:font-name-complex="Utopia-Regular" fo:font-size="9pt" style:font-size-asian="9pt" style:font-size-complex="9pt"/>
    </style:style>
    <style:style style:name="P54" style:parent-style-name="Normal" style:family="paragraph">
      <style:paragraph-properties style:text-autospace="none" fo:margin-bottom="0in" fo:line-height="100%"/>
    </style:style>
    <style:style style:name="T55" style:parent-style-name="Policepardéfaut" style:family="text">
      <style:text-properties style:text-underline-type="single" style:text-underline-style="solid" style:text-underline-width="auto" style:text-underline-mode="continuous"/>
    </style:style>
    <style:style style:name="T56" style:parent-style-name="Policepardéfaut" style:family="text">
      <style:text-properties style:font-name-complex="Calibri" style:text-underline-type="single" style:text-underline-style="solid" style:text-underline-width="auto" style:text-underline-mode="continuous"/>
    </style:style>
    <style:style style:name="T57" style:parent-style-name="Policepardéfaut" style:family="text">
      <style:text-properties style:text-underline-type="single" style:text-underline-style="solid" style:text-underline-width="auto" style:text-underline-mode="continuous"/>
    </style:style>
    <style:style style:name="T58" style:parent-style-name="Policepardéfaut" style:family="text">
      <style:text-properties style:font-name-complex="Calibri" style:text-underline-type="single" style:text-underline-style="solid" style:text-underline-width="auto" style:text-underline-mode="continuous"/>
    </style:style>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style:text-underline-type="single" style:text-underline-style="solid" style:text-underline-width="auto" style:text-underline-mode="continuous"/>
    </style:style>
    <style:style style:name="T62" style:parent-style-name="Policepardéfaut" style:family="text">
      <style:text-properties style:font-name-complex="Calibri" style:text-underline-type="single" style:text-underline-style="solid" style:text-underline-width="auto" style:text-underline-mode="continuous"/>
    </style:style>
    <style:style style:name="T63" style:parent-style-name="Policepardéfaut" style:family="text">
      <style:text-properties style:text-underline-type="single" style:text-underline-style="solid" style:text-underline-width="auto" style:text-underline-mode="continuous"/>
    </style:style>
    <style:style style:name="T64" style:parent-style-name="Policepardéfaut" style:family="text">
      <style:text-properties style:text-underline-type="single" style:text-underline-style="solid" style:text-underline-width="auto" style:text-underline-mode="continuous"/>
    </style:style>
    <style:style style:name="T65" style:parent-style-name="Policepardéfaut" style:family="text">
      <style:text-properties style:font-name-complex="Calibri" style:text-underline-type="single" style:text-underline-style="solid" style:text-underline-width="auto" style:text-underline-mode="continuous"/>
    </style:style>
    <style:style style:name="T66" style:parent-style-name="Policepardéfaut" style:family="text">
      <style:text-properties style:text-underline-type="single" style:text-underline-style="solid" style:text-underline-width="auto" style:text-underline-mode="continuous"/>
    </style:style>
    <style:style style:name="T67" style:parent-style-name="Policepardéfaut" style:family="text">
      <style:text-properties style:font-name-complex="Calibri" style:text-underline-type="single" style:text-underline-style="solid" style:text-underline-width="auto" style:text-underline-mode="continuous"/>
    </style:style>
    <style:style style:name="T68" style:parent-style-name="Policepardéfaut" style:family="text">
      <style:text-properties style:text-underline-type="single" style:text-underline-style="solid" style:text-underline-width="auto" style:text-underline-mode="continuous"/>
    </style:style>
    <style:style style:name="T69" style:parent-style-name="Policepardéfaut" style:family="text">
      <style:text-properties style:font-name-complex="Calibri" style:text-underline-type="single" style:text-underline-style="solid" style:text-underline-width="auto" style:text-underline-mode="continuous"/>
    </style:style>
    <style:style style:name="T70" style:parent-style-name="Policepardéfaut" style:family="text">
      <style:text-properties style:text-underline-type="single" style:text-underline-style="solid" style:text-underline-width="auto" style:text-underline-mode="continuous"/>
    </style:style>
    <style:style style:name="T71" style:parent-style-name="Policepardéfaut" style:family="text">
      <style:text-properties style:text-underline-type="single" style:text-underline-style="solid" style:text-underline-width="auto" style:text-underline-mode="continuous"/>
    </style:style>
    <style:style style:name="T72" style:parent-style-name="Policepardéfaut" style:family="text">
      <style:text-properties style:font-name-complex="Calibri" style:text-underline-type="single" style:text-underline-style="solid" style:text-underline-width="auto" style:text-underline-mode="continuous"/>
    </style:style>
    <style:style style:name="T73" style:parent-style-name="Policepardéfaut" style:family="text">
      <style:text-properties style:text-underline-type="single" style:text-underline-style="solid" style:text-underline-width="auto" style:text-underline-mode="continuous"/>
    </style:style>
    <style:style style:name="T74" style:parent-style-name="Policepardéfaut" style:family="text">
      <style:text-properties style:font-name-complex="Calibri" style:text-underline-type="single" style:text-underline-style="solid" style:text-underline-width="auto" style:text-underline-mode="continuous"/>
    </style:style>
    <style:style style:name="T75" style:parent-style-name="Policepardéfaut" style:family="text">
      <style:text-properties style:text-underline-type="single" style:text-underline-style="solid" style:text-underline-width="auto" style:text-underline-mode="continuous"/>
    </style:style>
    <style:style style:name="P76" style:parent-style-name="Normal" style:family="paragraph">
      <style:paragraph-properties style:text-autospace="none" fo:margin-bottom="0in" fo:line-height="100%"/>
    </style:style>
    <style:style style:name="P77"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P78" style:parent-style-name="Normal" style:family="paragraph">
      <style:paragraph-properties style:text-autospace="none" fo:margin-bottom="0in" fo:line-height="100%"/>
    </style:style>
    <style:style style:name="T79" style:parent-style-name="Policepardéfaut" style:family="text">
      <style:text-properties style:text-underline-type="single" style:text-underline-style="solid" style:text-underline-width="auto" style:text-underline-mode="continuous"/>
    </style:style>
    <style:style style:name="T80" style:parent-style-name="Policepardéfaut" style:family="text">
      <style:text-properties style:font-name-complex="Calibri" style:text-underline-type="single" style:text-underline-style="solid" style:text-underline-width="auto" style:text-underline-mode="continuous"/>
    </style:style>
    <style:style style:name="T81" style:parent-style-name="Policepardéfaut" style:family="text">
      <style:text-properties style:text-underline-type="single" style:text-underline-style="solid" style:text-underline-width="auto" style:text-underline-mode="continuous"/>
    </style:style>
    <style:style style:name="T82" style:parent-style-name="Policepardéfaut" style:family="text">
      <style:text-properties style:font-name-complex="Calibri" style:text-underline-type="single" style:text-underline-style="solid" style:text-underline-width="auto" style:text-underline-mode="continuous"/>
    </style:style>
    <style:style style:name="T83" style:parent-style-name="Policepardéfaut" style:family="text">
      <style:text-properties style:text-underline-type="single" style:text-underline-style="solid" style:text-underline-width="auto" style:text-underline-mode="continuous"/>
    </style:style>
    <style:style style:name="T84" style:parent-style-name="Policepardéfaut" style:family="text">
      <style:text-properties style:text-underline-type="single" style:text-underline-style="solid" style:text-underline-width="auto" style:text-underline-mode="continuous"/>
    </style:style>
    <style:style style:name="T85" style:parent-style-name="Policepardéfaut" style:family="text">
      <style:text-properties style:font-name-complex="Liberation Sans" style:text-underline-type="single" style:text-underline-style="solid" style:text-underline-width="auto" style:text-underline-mode="continuous"/>
    </style:style>
    <style:style style:name="T86" style:parent-style-name="Policepardéfaut" style:family="text">
      <style:text-properties style:text-underline-type="single" style:text-underline-style="solid" style:text-underline-width="auto" style:text-underline-mode="continuous"/>
    </style:style>
    <style:style style:name="T87" style:parent-style-name="Policepardéfaut" style:family="text">
      <style:text-properties style:font-name-complex="Calibri" style:text-underline-type="single" style:text-underline-style="solid" style:text-underline-width="auto" style:text-underline-mode="continuous"/>
    </style:style>
    <style:style style:name="T88" style:parent-style-name="Policepardéfaut" style:family="text">
      <style:text-properties style:text-underline-type="single" style:text-underline-style="solid" style:text-underline-width="auto" style:text-underline-mode="continuous"/>
    </style:style>
    <style:style style:name="T89" style:parent-style-name="Policepardéfaut" style:family="text">
      <style:text-properties style:text-underline-type="single" style:text-underline-style="solid" style:text-underline-width="auto" style:text-underline-mode="continuous"/>
    </style:style>
    <style:style style:name="T90" style:parent-style-name="Policepardéfaut" style:family="text">
      <style:text-properties style:font-name-complex="Calibri" style:text-underline-type="single" style:text-underline-style="solid" style:text-underline-width="auto" style:text-underline-mode="continuous"/>
    </style:style>
    <style:style style:name="T91" style:parent-style-name="Policepardéfaut" style:family="text">
      <style:text-properties style:text-underline-type="single" style:text-underline-style="solid" style:text-underline-width="auto" style:text-underline-mode="continuous"/>
    </style:style>
    <style:style style:name="T92" style:parent-style-name="Policepardéfaut" style:family="text">
      <style:text-properties style:font-name-complex="Liberation Sans" style:text-underline-type="single" style:text-underline-style="solid" style:text-underline-width="auto" style:text-underline-mode="continuous"/>
    </style:style>
    <style:style style:name="T93" style:parent-style-name="Policepardéfaut" style:family="text">
      <style:text-properties style:font-name-asian="Liberation Sans" style:font-name-complex="Liberation Sans" style:text-underline-type="single" style:text-underline-style="solid" style:text-underline-width="auto" style:text-underline-mode="continuous"/>
    </style:style>
    <style:style style:name="T94" style:parent-style-name="Policepardéfaut" style:family="text">
      <style:text-properties style:font-name-complex="Liberation Sans" style:text-underline-type="single" style:text-underline-style="solid" style:text-underline-width="auto" style:text-underline-mode="continuous"/>
    </style:style>
    <style:style style:name="T95" style:parent-style-name="Policepardéfaut" style:family="text">
      <style:text-properties style:font-name-asian="Liberation Sans" style:font-name-complex="Liberation Sans" style:text-underline-type="single" style:text-underline-style="solid" style:text-underline-width="auto" style:text-underline-mode="continuous"/>
    </style:style>
    <style:style style:name="T96" style:parent-style-name="Policepardéfaut" style:family="text">
      <style:text-properties style:font-name-complex="Liberation Sans" style:text-underline-type="single" style:text-underline-style="solid" style:text-underline-width="auto" style:text-underline-mode="continuous"/>
    </style:style>
    <style:style style:name="T97" style:parent-style-name="Policepardéfaut" style:family="text">
      <style:text-properties style:font-name-complex="Liberation Sans" style:text-underline-type="single" style:text-underline-style="solid" style:text-underline-width="auto" style:text-underline-mode="continuous"/>
    </style:style>
    <style:style style:name="T98" style:parent-style-name="Policepardéfaut" style:family="text">
      <style:text-properties style:font-name-asian="Liberation Sans" style:font-name-complex="Liberation Sans" style:text-underline-type="single" style:text-underline-style="solid" style:text-underline-width="auto" style:text-underline-mode="continuous"/>
    </style:style>
    <style:style style:name="T99" style:parent-style-name="Policepardéfaut" style:family="text">
      <style:text-properties style:font-name-complex="Liberation Sans" style:text-underline-type="single" style:text-underline-style="solid" style:text-underline-width="auto" style:text-underline-mode="continuous"/>
    </style:style>
    <style:style style:name="T100" style:parent-style-name="Policepardéfaut" style:family="text">
      <style:text-properties style:font-name-asian="Liberation Sans" style:font-name-complex="Liberation Sans" style:text-underline-type="single" style:text-underline-style="solid" style:text-underline-width="auto" style:text-underline-mode="continuous"/>
    </style:style>
    <style:style style:name="T101" style:parent-style-name="Policepardéfaut" style:family="text">
      <style:text-properties style:font-name-complex="Liberation Sans" style:text-underline-type="single" style:text-underline-style="solid" style:text-underline-width="auto" style:text-underline-mode="continuous"/>
    </style:style>
    <style:style style:name="T102" style:parent-style-name="Policepardéfaut" style:family="text">
      <style:text-properties style:font-name-complex="Liberation Sans" style:text-underline-type="single" style:text-underline-style="solid" style:text-underline-width="auto" style:text-underline-mode="continuous"/>
    </style:style>
    <style:style style:name="T103" style:parent-style-name="Policepardéfaut" style:family="text">
      <style:text-properties style:font-name-asian="Liberation Sans" style:font-name-complex="Liberation Sans" style:text-underline-type="single" style:text-underline-style="solid" style:text-underline-width="auto" style:text-underline-mode="continuous"/>
    </style:style>
    <style:style style:name="T104" style:parent-style-name="Policepardéfaut" style:family="text">
      <style:text-properties style:text-underline-type="single" style:text-underline-style="solid" style:text-underline-width="auto" style:text-underline-mode="continuous"/>
    </style:style>
    <style:style style:name="T105" style:parent-style-name="Policepardéfaut" style:family="text">
      <style:text-properties style:font-name-complex="Calibri" style:text-underline-type="single" style:text-underline-style="solid" style:text-underline-width="auto" style:text-underline-mode="continuous"/>
    </style:style>
    <style:style style:name="T106" style:parent-style-name="Policepardéfaut" style:family="text">
      <style:text-properties style:text-underline-type="single" style:text-underline-style="solid" style:text-underline-width="auto" style:text-underline-mode="continuous"/>
    </style:style>
    <style:style style:name="P107" style:parent-style-name="Normal" style:family="paragraph">
      <style:paragraph-properties style:text-autospace="none" fo:margin-bottom="0in" fo:line-height="100%"/>
      <style:text-properties style:font-name-complex="Utopia-Regular" fo:font-size="9pt" style:font-size-asian="9pt" style:font-size-complex="9pt"/>
    </style:style>
    <style:style style:name="P108" style:parent-style-name="Normal" style:family="paragraph">
      <style:paragraph-properties style:text-autospace="none" fo:margin-bottom="0in" fo:line-height="100%"/>
    </style:style>
    <style:style style:name="T109"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P110" style:parent-style-name="Normal" style:family="paragraph">
      <style:paragraph-properties style:text-autospace="none" fo:margin-bottom="0in" fo:line-height="100%"/>
    </style:style>
    <style:style style:name="P111" style:parent-style-name="Normal" style:family="paragraph">
      <style:paragraph-properties style:text-autospace="none" fo:margin-bottom="0in" fo:line-height="100%"/>
    </style:style>
    <style:style style:name="T112"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T113" style:parent-style-name="Policepardéfaut" style:family="text">
      <style:text-properties fo:font-size="9pt" style:font-size-asian="9pt"/>
    </style:style>
    <style:style style:name="P114" style:parent-style-name="Normal" style:family="paragraph">
      <style:paragraph-properties style:text-autospace="none" fo:margin-bottom="0in" fo:line-height="100%"/>
    </style:style>
    <style:style style:name="P115" style:parent-style-name="Normal" style:family="paragraph">
      <style:paragraph-properties style:text-autospace="none" fo:margin-bottom="0in" fo:line-height="100%"/>
    </style:style>
    <style:style style:name="T116"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T117" style:parent-style-name="Policepardéfaut" style:family="text">
      <style:text-properties fo:font-size="9pt" style:font-size-asian="9pt"/>
    </style:style>
    <style:style style:name="P118" style:parent-style-name="Normal" style:family="paragraph">
      <style:paragraph-properties style:text-autospace="none" fo:margin-bottom="0in" fo:line-height="100%"/>
    </style:style>
    <style:style style:name="P119" style:parent-style-name="Normal" style:family="paragraph">
      <style:paragraph-properties style:text-autospace="none" fo:margin-bottom="0in" fo:line-height="100%"/>
    </style:style>
    <style:style style:name="P120" style:parent-style-name="Normal" style:family="paragraph">
      <style:paragraph-properties style:text-autospace="none" fo:margin-bottom="0in" fo:line-height="100%"/>
    </style:style>
    <style:style style:name="P121" style:parent-style-name="Normal" style:family="paragraph">
      <style:paragraph-properties style:text-autospace="none" fo:margin-bottom="0in" fo:line-height="100%"/>
    </style:style>
    <style:style style:name="P122" style:parent-style-name="Normal" style:family="paragraph">
      <style:paragraph-properties style:text-autospace="none" fo:margin-bottom="0in" fo:line-height="100%"/>
      <style:text-properties style:text-underline-type="single" style:text-underline-style="solid" style:text-underline-width="auto" style:text-underline-mode="continuous"/>
    </style:style>
    <style:style style:name="P123" style:parent-style-name="Normal" style:family="paragraph">
      <style:paragraph-properties style:text-autospace="none" fo:margin-bottom="0in" fo:line-height="100%"/>
    </style:style>
    <style:style style:name="P124" style:parent-style-name="Normal" style:family="paragraph">
      <style:paragraph-properties style:text-autospace="none" fo:margin-bottom="0in" fo:line-height="100%"/>
      <style:text-properties fo:hyphenate="false"/>
    </style:style>
    <style:style style:name="T125"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P126"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27"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28"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29"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30"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31"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32"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33"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34"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35" style:parent-style-name="Normal" style:family="paragraph">
      <style:paragraph-properties style:text-autospace="none" fo:margin-bottom="0in" fo:line-height="100%"/>
    </style:style>
    <style:style style:name="P136" style:parent-style-name="Normal" style:family="paragraph">
      <style:paragraph-properties style:text-autospace="none" fo:margin-bottom="0in" fo:line-height="100%"/>
    </style:style>
    <style:style style:name="P137" style:parent-style-name="Normal" style:family="paragraph">
      <style:paragraph-properties style:text-autospace="none" fo:margin-bottom="0in" fo:line-height="100%"/>
      <style:text-properties fo:hyphenate="false"/>
    </style:style>
    <style:style style:name="P138" style:parent-style-name="Normal" style:family="paragraph">
      <style:paragraph-properties style:text-autospace="none" fo:margin-bottom="0in" fo:line-height="100%"/>
      <style:text-properties fo:hyphenate="false"/>
    </style:style>
    <style:style style:name="P139" style:parent-style-name="Normal" style:family="paragraph">
      <style:paragraph-properties style:text-autospace="none" fo:margin-bottom="0in" fo:line-height="100%"/>
      <style:text-properties fo:hyphenate="false"/>
    </style:style>
    <style:style style:name="P140" style:parent-style-name="Normal" style:family="paragraph">
      <style:paragraph-properties style:text-autospace="none" fo:margin-bottom="0in" fo:line-height="100%"/>
      <style:text-properties fo:hyphenate="false"/>
    </style:style>
    <style:style style:name="P141" style:parent-style-name="Normal" style:family="paragraph">
      <style:paragraph-properties style:text-autospace="none" fo:margin-bottom="0in" fo:line-height="100%"/>
      <style:text-properties fo:hyphenate="false"/>
    </style:style>
    <style:style style:name="P142" style:parent-style-name="Normal" style:family="paragraph">
      <style:paragraph-properties style:text-autospace="none" fo:margin-bottom="0in" fo:line-height="100%"/>
      <style:text-properties fo:hyphenate="false"/>
    </style:style>
    <style:style style:name="P143" style:parent-style-name="Normal" style:family="paragraph">
      <style:paragraph-properties style:text-autospace="none" fo:margin-bottom="0in" fo:line-height="100%"/>
      <style:text-properties fo:hyphenate="false"/>
    </style:style>
    <style:style style:name="P144" style:parent-style-name="Normal" style:family="paragraph">
      <style:paragraph-properties style:text-autospace="none" fo:margin-bottom="0in" fo:line-height="100%"/>
      <style:text-properties fo:hyphenate="false"/>
    </style:style>
    <style:style style:name="P145" style:parent-style-name="Normal" style:family="paragraph">
      <style:paragraph-properties style:text-autospace="none" fo:margin-bottom="0in" fo:line-height="100%"/>
      <style:text-properties fo:hyphenate="false"/>
    </style:style>
    <style:style style:name="P146" style:parent-style-name="Normal" style:family="paragraph">
      <style:paragraph-properties style:text-autospace="none" fo:margin-bottom="0in" fo:line-height="100%"/>
    </style:style>
    <style:style style:name="P147" style:parent-style-name="Normal" style:family="paragraph">
      <style:paragraph-properties style:text-autospace="none" fo:margin-bottom="0in" fo:line-height="100%"/>
    </style:style>
    <style:style style:name="P148" style:parent-style-name="Normal" style:family="paragraph">
      <style:paragraph-properties style:text-autospace="none" fo:margin-bottom="0in" fo:line-height="100%"/>
      <style:text-properties style:text-underline-type="single" style:text-underline-style="solid" style:text-underline-width="auto" style:text-underline-mode="continuous"/>
    </style:style>
    <style:style style:name="P149" style:parent-style-name="Normal" style:family="paragraph">
      <style:paragraph-properties style:text-autospace="none" fo:margin-bottom="0in" fo:line-height="100%"/>
      <style:text-properties style:font-name-complex="Utopia-Regular" fo:font-size="9pt" style:font-size-asian="9pt" style:font-size-complex="9pt"/>
    </style:style>
    <style:style style:name="P150" style:parent-style-name="Normal" style:family="paragraph">
      <style:paragraph-properties style:text-autospace="none" fo:margin-bottom="0in" fo:line-height="100%"/>
    </style:style>
    <style:style style:name="T151"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P152"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53"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54"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55"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56"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57"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58"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59"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60"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61"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62"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63"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64" style:parent-style-name="Normal" style:family="paragraph">
      <style:paragraph-properties style:text-autospace="none" fo:margin-bottom="0in" fo:line-height="100%"/>
      <style:text-properties style:text-line-through-style="solid" style:text-line-through-width="auto" style:text-line-through-color="font-color" style:text-line-through-mode="continuous" style:text-line-through-type="single" fo:font-size="9pt" style:font-size-asian="9pt" fo:hyphenate="false"/>
    </style:style>
    <style:style style:name="P165" style:parent-style-name="Normal" style:family="paragraph">
      <style:paragraph-properties style:text-autospace="none" fo:margin-bottom="0in" fo:line-height="100%"/>
      <style:text-properties fo:hyphenate="false"/>
    </style:style>
    <style:style style:name="T166"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T167"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T168"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T169"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T170" style:parent-style-name="Policepardéfaut" style:family="text">
      <style:text-properties style:text-line-through-style="solid" style:text-line-through-width="auto" style:text-line-through-color="font-color" style:text-line-through-mode="continuous" style:text-line-through-type="single" fo:font-size="9pt" style:font-size-asian="9pt"/>
    </style:style>
    <style:style style:name="P171" style:parent-style-name="Normal" style:family="paragraph">
      <style:paragraph-properties style:text-autospace="none" fo:margin-bottom="0in" fo:line-height="100%"/>
      <style:text-properties fo:hyphenate="false"/>
    </style:style>
    <style:style style:name="P172" style:parent-style-name="Normal" style:family="paragraph">
      <style:paragraph-properties style:text-autospace="none" fo:margin-bottom="0in" fo:line-height="100%"/>
    </style:style>
    <style:style style:name="P173" style:parent-style-name="Normal" style:family="paragraph">
      <style:paragraph-properties style:text-autospace="none" fo:margin-bottom="0in" fo:line-height="100%"/>
      <style:text-properties fo:hyphenate="false"/>
    </style:style>
    <style:style style:name="P174" style:parent-style-name="Normal" style:family="paragraph">
      <style:paragraph-properties style:text-autospace="none" fo:margin-bottom="0in" fo:line-height="100%"/>
      <style:text-properties fo:hyphenate="false"/>
    </style:style>
    <style:style style:name="P175" style:parent-style-name="Normal" style:family="paragraph">
      <style:paragraph-properties style:text-autospace="none" fo:margin-bottom="0in" fo:line-height="100%"/>
      <style:text-properties fo:hyphenate="false"/>
    </style:style>
    <style:style style:name="P176" style:parent-style-name="Normal" style:family="paragraph">
      <style:paragraph-properties style:text-autospace="none" fo:margin-bottom="0in" fo:line-height="100%"/>
      <style:text-properties fo:hyphenate="false"/>
    </style:style>
    <style:style style:name="P177" style:parent-style-name="Normal" style:family="paragraph">
      <style:paragraph-properties style:text-autospace="none" fo:margin-bottom="0in" fo:line-height="100%"/>
      <style:text-properties fo:hyphenate="false"/>
    </style:style>
    <style:style style:name="P178" style:parent-style-name="Normal" style:family="paragraph">
      <style:paragraph-properties style:text-autospace="none" fo:margin-bottom="0in" fo:line-height="100%"/>
      <style:text-properties fo:hyphenate="false"/>
    </style:style>
    <style:style style:name="P179" style:parent-style-name="Normal" style:family="paragraph">
      <style:paragraph-properties style:text-autospace="none" fo:margin-bottom="0in" fo:line-height="100%"/>
      <style:text-properties fo:hyphenate="false"/>
    </style:style>
    <style:style style:name="P180" style:parent-style-name="Normal" style:family="paragraph">
      <style:paragraph-properties style:text-autospace="none" fo:margin-bottom="0in" fo:line-height="100%"/>
      <style:text-properties fo:hyphenate="false"/>
    </style:style>
    <style:style style:name="P181" style:parent-style-name="Normal" style:family="paragraph">
      <style:paragraph-properties style:text-autospace="none" fo:margin-bottom="0in" fo:line-height="100%"/>
      <style:text-properties fo:hyphenate="false"/>
    </style:style>
    <style:style style:name="P182" style:parent-style-name="Normal" style:family="paragraph">
      <style:paragraph-properties style:text-autospace="none" fo:margin-bottom="0in" fo:line-height="100%"/>
      <style:text-properties fo:hyphenate="false"/>
    </style:style>
    <style:style style:name="P183" style:parent-style-name="Normal" style:family="paragraph">
      <style:paragraph-properties style:text-autospace="none" fo:margin-bottom="0in" fo:line-height="100%"/>
      <style:text-properties style:text-underline-type="single" style:text-underline-style="solid" style:text-underline-width="auto" style:text-underline-mode="continuous"/>
    </style:style>
    <style:style style:name="P184" style:parent-style-name="Normal" style:family="paragraph">
      <style:paragraph-properties style:text-autospace="none" fo:margin-bottom="0in" fo:line-height="100%"/>
    </style:style>
    <style:style style:name="P185" style:parent-style-name="Normal" style:family="paragraph">
      <style:paragraph-properties style:text-autospace="none" fo:margin-bottom="0in" fo:line-height="100%"/>
    </style:style>
    <style:style style:name="P186" style:parent-style-name="Normal" style:family="paragraph">
      <style:paragraph-properties style:text-autospace="none" fo:margin-bottom="0in" fo:line-height="100%"/>
    </style:style>
    <style:style style:name="P187" style:parent-style-name="Normal" style:family="paragraph">
      <style:paragraph-properties style:text-autospace="none" fo:margin-bottom="0in" fo:line-height="100%"/>
    </style:style>
    <style:style style:name="P188" style:parent-style-name="Normal" style:family="paragraph">
      <style:paragraph-properties style:text-autospace="none" fo:margin-bottom="0in" fo:line-height="100%"/>
    </style:style>
    <style:style style:name="P189" style:parent-style-name="Normal" style:family="paragraph">
      <style:paragraph-properties style:text-autospace="none" fo:margin-bottom="0in" fo:line-height="100%"/>
      <style:text-properties style:text-underline-type="single" style:text-underline-style="solid" style:text-underline-width="auto" style:text-underline-mode="continuous"/>
    </style:style>
    <style:style style:name="P190" style:parent-style-name="Normal" style:family="paragraph">
      <style:paragraph-properties style:text-autospace="none" fo:margin-bottom="0in" fo:line-height="100%"/>
      <style:text-properties style:text-underline-type="single" style:text-underline-style="solid" style:text-underline-width="auto" style:text-underline-mode="continuous"/>
    </style:style>
    <style:style style:name="P191" style:parent-style-name="Normal" style:family="paragraph">
      <style:paragraph-properties style:text-autospace="none" fo:margin-bottom="0in" fo:line-height="100%"/>
    </style:style>
    <style:style style:name="P192" style:parent-style-name="Normal" style:family="paragraph">
      <style:paragraph-properties style:text-autospace="none" fo:margin-bottom="0in" fo:line-height="100%"/>
    </style:style>
    <style:style style:name="P193" style:parent-style-name="Normal" style:family="paragraph">
      <style:text-properties style:text-underline-type="single" style:text-underline-style="solid" style:text-underline-width="auto" style:text-underline-mode="continuous"/>
    </style:style>
    <style:style style:name="P194" style:parent-style-name="Normal" style:family="paragraph">
      <style:paragraph-properties style:text-autospace="none" fo:margin-bottom="0in" fo:line-height="100%"/>
    </style:style>
    <style:style style:name="P195" style:parent-style-name="Normal" style:family="paragraph">
      <style:paragraph-properties style:text-autospace="none" fo:margin-bottom="0in" fo:line-height="100%"/>
    </style:style>
    <style:style style:name="P196" style:parent-style-name="Normal" style:family="paragraph">
      <style:text-properties style:text-underline-type="single" style:text-underline-style="solid" style:text-underline-width="auto" style:text-underline-mode="continuous"/>
    </style:style>
    <style:style style:name="P197" style:parent-style-name="Normal" style:family="paragraph"/>
    <style:style style:name="P198" style:parent-style-name="Normal" style:family="paragraph"/>
    <style:style style:name="P199" style:parent-style-name="Normal" style:family="paragraph">
      <style:text-properties style:text-underline-type="single" style:text-underline-style="solid" style:text-underline-width="auto" style:text-underline-mode="continuous"/>
    </style:style>
  </office:automatic-styles>
  <office:body>
    <office:text text:use-soft-page-breaks="true">
      <text:p text:style-name="P1">Toutes<text:span text:style-name="T2"><text:s/></text:span>les<text:span text:style-name="T3"><text:s/></text:span>références<text:span text:style-name="T4"><text:s/></text:span>au<text:span text:style-name="T5"><text:s/></text:span>« Conseil<text:span text:style-name="T6"><text:s/></text:span>Administratif<text:span text:style-name="T7"><text:s/></text:span>et<text:span text:style-name="T8"><text:s/></text:span>Politique »<text:span text:style-name="T9"><text:s/></text:span>sont<text:span text:style-name="T10"><text:s/></text:span>remplacées<text:span text:style-name="T11"><text:s/></text:span>dans<text:span text:style-name="T12"><text:s/></text:span>les<text:span text:style-name="T13"><text:s/></text:span>statuts<text:span text:style-name="T14"><text:s/></text:span>et<text:span text:style-name="T15"><text:s/></text:span>le<text:span text:style-name="T16"><text:s/></text:span>règlement<text:span text:style-name="T17"><text:s/></text:span>intérieur<text:span text:style-name="T18"><text:s/></text:span>par<text:span text:style-name="T19"><text:s/></text:span>« Conseil<text:span text:style-name="T20"><text:s/></text:span>Administratif »,<text:span text:style-name="T21"><text:s/></text:span>sauf<text:span text:style-name="T22"><text:s/></text:span>mention<text:span text:style-name="T23"><text:s/></text:span>contraire<text:span text:style-name="T24"><text:s/></text:span>précisée<text:span text:style-name="T25"><text:s/></text:span>ci-après.</text:p>
      <text:p text:style-name="Normal"><text:span text:style-name="T26">L</text:span><text:span text:style-name="T27">’</text:span><text:span text:style-name="T28">article</text:span><text:span text:style-name="T29"><text:s/></text:span><text:span text:style-name="T30">10</text:span><text:span text:style-name="T31"><text:s/></text:span><text:span text:style-name="T32">des</text:span><text:span text:style-name="T33"><text:s/></text:span><text:span text:style-name="T34">statuts</text:span><text:span text:style-name="T35">, intitulé<text:s/></text:span><text:span text:style-name="T36">«Le</text:span><text:span text:style-name="T37"><text:s/></text:span><text:span text:style-name="T38">Bureau</text:span><text:span text:style-name="T39"><text:s/></text:span><text:span text:style-name="T40">National</text:span><text:span text:style-name="T41"><text:s/></text:span><text:span text:style-name="T42">»</text:span><text:span text:style-name="T43">,</text:span><text:span text:style-name="T44"><text:s/></text:span><text:span text:style-name="T45">est</text:span><text:span text:style-name="T46"><text:s/></text:span><text:span text:style-name="T47">modifié.</text:span></text:p>
      <text:p text:style-name="P48">Les phrases<text:s/><text:span text:style-name="T49">« Le Conseil Administratif et Politique élit en son sein le Bureau National de l’association.</text:span></text:p>
      <text:p text:style-name="P50"><text:span text:style-name="T51">Ce scrutin a lieu au plus tard dans les 8 jours suivant l’Assemblée Générale. Chaque membre du Bureau est et demeure donc, de fait comme de droit, membre du Conseil Administratif et Politique. »</text:span><text:span text:style-name="T52"><text:s/></text:span>sont remplacées par « Les membres du<text:s/>Conseil<text:s/>National ainsi que ceux du Conseil<text:s/>Administratif<text:s/>se réunissent dans les 8 jours qui suivent l’Assemblée Générale. Ils choisissent la composition du<text:s/>Bureau, qui comprend<text:s/>au minimum un<text:s/>Secrétaire<text:s/>Général et un Trésorier, puis élisent les membres du Bureau National en leur sein. Durant<text:s/>la vacance, l’ancien Bureau continue d’assurer ses fonctions. ».</text:p>
      <text:p text:style-name="P53"/>
      <text:p text:style-name="P54"><text:span text:style-name="T55">L</text:span><text:span text:style-name="T56">’</text:span><text:span text:style-name="T57">article</text:span><text:span text:style-name="T58"><text:s/></text:span><text:span text:style-name="T59">10.1</text:span><text:span text:style-name="T60"><text:s/></text:span><text:span text:style-name="T61">des</text:span><text:span text:style-name="T62"><text:s/></text:span><text:span text:style-name="T63">statuts</text:span><text:span text:style-name="T64">, intitulé</text:span><text:span text:style-name="T65"><text:s/></text:span><text:span text:style-name="T66">« Composition</text:span><text:span text:style-name="T67"><text:s/></text:span><text:span text:style-name="T68">du</text:span><text:span text:style-name="T69"><text:s/></text:span><text:span text:style-name="T70">Bureau »</text:span><text:span text:style-name="T71">,</text:span><text:span text:style-name="T72"><text:s/></text:span><text:span text:style-name="T73">est</text:span><text:span text:style-name="T74"><text:s/>supprimé</text:span><text:span text:style-name="T75">.</text:span></text:p>
      <text:p text:style-name="P76"/>
      <text:p text:style-name="P77"><text:s/>« Le Bureau National peut être composé de personnes physiques et d’au plus un tiers de membres associatifs.<text:line-break/>Il est constitué d’un président ou d’au plus trois coprésidents, d’un trésorier, et éventuellement d’un secrétaire. Les postes de président et de trésorier ne peuvent être occupés par un délégué associatif. Si l’association décide de se doter de coprésidents, un des postes de coprésident au plus peut être occupé par un délégué associatif. Si le Bureau ne compte que deux membres, toute décision qui ne pourrait être prise à l’unanimité est transférée au Conseil Administratif et Politique. Dans les autres cas, le quorum du Bureau est de trois membres. Pendant la période de transition entre la constitution du nouveau Conseil Administratif et Politique et celle du nouveau Bureau National, les décisions relevant normalement du Bureau National sont transférées au Conseil Administratif et Politique. Les postes déclarés en préfecture ne pouvant rester vacants, les membres du précédent Bureau National déclarés en préfecture continuent d’occuper leur poste et d’assister aux réunions du Conseil Administratif et Politique et du Bureau National jusqu’à ce qu’un nouveau Bureau National soit nommé par le Conseil Administratif et Politique. »</text:p>
      <text:p text:style-name="P78"><text:span text:style-name="T79">L</text:span><text:span text:style-name="T80">’</text:span><text:span text:style-name="T81">article</text:span><text:span text:style-name="T82"><text:s/></text:span><text:span text:style-name="T83">10.2</text:span><text:span text:style-name="T84"><text:s/></text:span><text:span text:style-name="T85">de</text:span><text:span text:style-name="T86">s</text:span><text:span text:style-name="T87"><text:s/></text:span><text:span text:style-name="T88">statuts</text:span><text:span text:style-name="T89">, intitulé</text:span><text:span text:style-name="T90"><text:s/></text:span><text:span text:style-name="T91">« </text:span><text:span text:style-name="T92">Rôle</text:span><text:span text:style-name="T93"><text:s/></text:span><text:span text:style-name="T94">et</text:span><text:span text:style-name="T95"><text:s/></text:span><text:span text:style-name="T96">Responsabilité</text:span><text:span text:style-name="T97">s</text:span><text:span text:style-name="T98"><text:s/></text:span><text:span text:style-name="T99">du</text:span><text:span text:style-name="T100"><text:s/></text:span><text:span text:style-name="T101">Bureau »</text:span><text:span text:style-name="T102">,</text:span><text:span text:style-name="T103"><text:s/></text:span><text:span text:style-name="T104">est</text:span><text:span text:style-name="T105"><text:s/>modifié</text:span><text:span text:style-name="T106">.</text:span></text:p>
      <text:p text:style-name="P107"/>
      <text:p text:style-name="P108">Les phrases<text:s/><text:span text:style-name="T109">« Le Président, ou les coprésidents, représente(nt) l’association dans tous les actes de la vie civile. Il(s) rend(ent) compte de sa gestion, dans un rapport d’activité, à l’Assemblée Générale. Il(s) tien(nen)t le registre spécial prévu par l’article 5 de la loi de 1901. »</text:span><text:s/>sont modifiées par « Le<text:s/>Bureau<text:s/>assure collégialement la présidence de l’association. Il<text:s/>la représente dans tous<text:s/>les actes de la vie civile ou peut désigner un représentant.<text:s/>Il rend compte de sa gestion<text:s/>à l’Assemblée Générale,<text:s/>dans un rapport d’activité. »</text:p>
      <text:p text:style-name="P110"/>
      <text:p text:style-name="P111">Les phrases<text:s/><text:span text:style-name="T112">« Si un Secrétaire est désigné au sein du Bureau, il assiste le Président, ou les coprésidents, dans ses charges administratives, et tient la liste des membres de l’association en collaboration avec le Trésorier. En l’absence d’un Secrétaire désigné, le Président, ou les coprésidents, et le Trésorier, se répartissent ses attributions et en avisent le Conseil Administratif et Politique. »</text:span><text:span text:style-name="T113"> </text:span>sont remplacées par « Le<text:s/>Secrétaire<text:s/>Général assure la gestion<text:s/>des ressources<text:s/>humaines<text:s/>de l'association, tient<text:s/>la liste des<text:s/>adhérents<text:s/>à jour<text:s/>et s’assure du<text:s/>bon<text:s/>fonctionnement des organes de l’association. <text:s/>Il tient le registre spécial prévu par l’article 5 de la loi de 1901. ».</text:p>
      <text:p text:style-name="P114"/>
      <text:p text:style-name="P115">La phrase<text:s/><text:span text:style-name="T116">« Le Trésorier assiste le Président dans la gestion financière et humaine de l’association. »</text:span><text:span text:style-name="T117"><text:s/></text:span>est<text:s/>remplacée<text:s/>par « Le<text:s/>Trésorier assure la gestion financière de l'association et en est responsable ».</text:p>
      <text:p text:style-name="P118"/>
      <text:p text:style-name="P119">Les phrases suivantes sont ajoutées à la fin de l'article :<text:s/>« Peuvent<text:s/>être désignés deux Co-secrétaires Généraux ou deux Co-trésoriers<text:s/>en place d'un seul. Dans ce cas,<text:s/>ils peuvent<text:s/>agir chacun indistinctement (en cas de désaccord<text:s/>entre eux, le Bureau<text:s/>sera<text:s/>sollicité<text:s/>pour prendre la décision à leur place)».</text:p>
      <text:p text:style-name="P120"/>
      <text:p text:style-name="P121"/>
      <text:p text:style-name="P122">L’article 11.2<text:s/>des statuts, intitulé<text:s/>« Rôle du Conseil<text:s/>Administratif<text:s/>et Politique »,<text:s/>est<text:s/>remplacé.</text:p>
      <text:p text:style-name="P123"/>
      <text:p text:style-name="P124">L’article<text:s/><text:span text:style-name="T125">« Le Conseil Administratif et Politique :</text:span></text:p>
      <text:soft-page-break/>
      <text:p text:style-name="P126">– assure la direction politique de l’association, et à ce titre en débat et en décide. Il est guidé par les orientations décidées par l’ensemble des membres actifs en Assemblée Générale et par leur consultation tout au long de l’année.</text:p>
      <text:p text:style-name="P127">– est le garant des prises de positions de l’association vis à vis des engagements extérieurs (partenaires de travail, organismes et personnalités divers),</text:p>
      <text:p text:style-name="P128">– assure la conduite collective des projets en cours et met en place les nouvelles orientations et actions prévues,</text:p>
      <text:p text:style-name="P129">– contrôle le Bureau National dans la gestion des affaires courantes et le fonctionnement quotidien de l’association : courriers, gestion financière, gestion de personnel, etc.</text:p>
      <text:p text:style-name="P130">– statue sur l’action et la gestion du Bureau et le conseille, établit l’ordre du jour des Assemblées Générales ordinaires et extraordinaires.</text:p>
      <text:p text:style-name="P131">– peut rajouter des points à l’ordre du jour du Conseil National.</text:p>
      <text:p text:style-name="P132">– autorise les dépenses faites au nom de l’association. De même, toute dépense ou poste prévisionnel dont le montant cumulatif annuel dépasse un montant fixé par le règlement intérieur doit être soumis au préalable à l’autorisation du Conseil National.</text:p>
      <text:p text:style-name="P133">Chaque membre du Conseil Administratif et Politique peut superviser un aspect du fonctionnement de l’association. Sur proposition du Bureau, il nomme et décide de la rémunération du personnel de l’association.</text:p>
      <text:p text:style-name="P134">Un compte rendu simplifié des réunions du Conseil Administratif et Politique est diffusé aux membres actifs de l’association. »</text:p>
      <text:p text:style-name="P135"/>
      <text:p text:style-name="P136">est remplacé par :</text:p>
      <text:p text:style-name="P137">« Le Conseil Administratif :</text:p>
      <text:p text:style-name="P138">– est le garant des prises de position de l’association vis à vis des engagements extérieurs (partenaires de travail, organismes et personnalités diverses) ;</text:p>
      <text:p text:style-name="P139">– assure la conduite collective des projets en cours et met en place les nouvelles orientations et<text:s/>les<text:s/>actions prévues<text:s/>;</text:p>
      <text:p text:style-name="P140">– contrôle le Bureau National dans la gestion des affaires courantes et le fonctionnement quotidien de l’association : courriers, gestion financière, gestion de personnel, etc. ;<text:s/></text:p>
      <text:p text:style-name="P141">–<text:s/>nomme,<text:s/>sur proposition du Bureau,<text:s/>les membres du personnel de l’association<text:s/>et décide de<text:s/>leur<text:s/>rémunération<text:s/>;</text:p>
      <text:p text:style-name="P142">–<text:s/>établit<text:s/>l’ordre du jour des Assemblées Générales ordinaires et extraordinaires ;</text:p>
      <text:p text:style-name="P143">– autorise les dépenses faites au nom de l’association.<text:s/>Cependant, toute dépense ou poste prévisionnel dont le montant cumulatif annuel dépasse un montant fixé par le règlement intérieur doit être soumise<text:s/>au préalable à l’autorisation du Conseil National.</text:p>
      <text:p text:style-name="P144">Chaque membre du Conseil Administratif peut superviser un aspect du fonctionnement de l’association.<text:s/></text:p>
      <text:p text:style-name="P145">Un compte-rendu simplifié des réunions du Conseil Administratif est diffusé aux membres actifs de l’association. »</text:p>
      <text:p text:style-name="P146"/>
      <text:p text:style-name="P147"/>
      <text:p text:style-name="P148">L’article 11.2<text:s/>des statuts, intitulé<text:s/>« Rôle du Conseil National»,<text:s/>est<text:s/>remplacé.</text:p>
      <text:p text:style-name="P149"/>
      <text:p text:style-name="P150">L’article :<text:s/><text:span text:style-name="T151">« Le Conseil National :</text:span></text:p>
      <text:p text:style-name="P152">– seconde le Conseil Administratif et Politique et le Bureau dans leurs tâches.</text:p>
      <text:p text:style-name="P153">– et peut y insérer des points à leur ordre du jour</text:p>
      <text:p text:style-name="P154">– peut statuer sur les mesures d’exclusion définitives à la demande du Conseil Administratif et Politique, sur avis de la Commission de Contrôle.</text:p>
      <text:p text:style-name="P155">– est le lieu d’expression élargie des communications du Bureau et du Conseil Administratif et Politique, et des doléances des membres de l’association.</text:p>
      <text:p text:style-name="P156">– statue sur la mise en oeuvre des campagnes électorales, lorsque les délais le permettent.</text:p>
      <text:p text:style-name="P157">– coordonne l’action des sections locales et à cette fin peut désigner en son sein un Coordinateur. Le Conseil National se dote d’un comité composé d’un président de séance et de un à quatre secrétaires de séance. Ce comité est chargé :</text:p>
      <text:p text:style-name="P158">– d’établir l’ordre du jour en collaboration avec le Bureau National et le Conseil Administratif et Politique.</text:p>
      <text:p text:style-name="P159">– de convoquer formellement le Conseil National, au besoin en organisant et recueillant les pétitions des membres actifs ou des conseillers nationaux pour la convocation d’un Conseil.</text:p>
      <text:p text:style-name="P160">– d’organiser la consultation des<text:s/>membres actifs en continu.</text:p>
      <text:p text:style-name="P161">– de diriger les séances.</text:p>
      <text:p text:style-name="P162">9</text:p>
      <text:p text:style-name="P163">– d’en élaborer le compte-rendu.</text:p>
      <text:soft-page-break/>
      <text:p text:style-name="P164">Les délégués associatifs qui ne seraient pas élus dans les instances de l’association peuvent participer pleinement aux délibérations du Conseil National, sans toutefois l’usage du droit de vote.</text:p>
      <text:p text:style-name="P165"><text:span text:style-name="T166">Le Conseil National est réuni physiquement ou virtuellement de manière ordinaire au moins une fois l’an, à son initiative, où à l’initiative du Conseil Administratif et Politique ou du quart des membres du Conseil National. Le Bureau National peut convoquer librement le Conseil National si les circonstances l’exigent de manière extraordinaire.De même, le comité peut convoquer le Conseil</text:span><text:span text:style-name="T167"><text:s/></text:span><text:span text:style-name="T168">National si au moins 20%des</text:span><text:span text:style-name="T169"><text:s/></text:span><text:span text:style-name="T170">membres actifs ou un tiers des conseillers nationaux en font la demande par pétition. L’objet de la pétition est alors la base de l’ordre du jour. Un compte-rendu simplifié en est diffusé aux membres actifs de l’association. »</text:span></text:p>
      <text:p text:style-name="P171"/>
      <text:p text:style-name="P172">est remplacé par : « Le Conseil National :</text:p>
      <text:p text:style-name="P173">– peut statuer sur les mesures d’exclusion définitives,<text:s/>à la demande du Conseil Administratif<text:s/>et<text:s/>sur avis de la Commission de Contrôle ;</text:p>
      <text:p text:style-name="P174">– statue<text:s/>sur la mise en<text:s/>œuvre des campagnes électorales ;</text:p>
      <text:p text:style-name="P175">– coordonne l’action des sections locales ;</text:p>
      <text:p text:style-name="P176">–<text:s/>est chargé de l’élaboration du programme politique,<text:s/>après consultation des membres ;</text:p>
      <text:p text:style-name="P177">– est chargé de former des commissions de travail thématiques,<text:s/>selon les modalités<text:s/>qui peuvent être<text:s/>précisées<text:s/>dans le<text:s/>règlement intérieur ;</text:p>
      <text:p text:style-name="P178">–<text:s/>établit<text:s/>le budget,<text:s/>après consultation<text:s/>du Conseil Administratif;</text:p>
      <text:p text:style-name="P179">–<text:s/>peut autoriser<text:s/>la signature d’accords, lorsqu’ils<text:s/>engagent<text:s/>le parti sur le plan politique.</text:p>
      <text:p text:style-name="P180"/>
      <text:p text:style-name="P181">Les délégués associatifs qui ne seraient pas élus dans les instances de l’association peuvent participer pleinement aux délibérations du Conseil National, sans toutefois l’usage du droit de vote.»</text:p>
      <text:p text:style-name="P182"/>
      <text:p text:style-name="P183">L’article 13.3<text:s/>des statuts, intitulé<text:s/>« Les<text:s/>Porte-parole<text:s/>»,<text:s/>est modifié.</text:p>
      <text:p text:style-name="P184"/>
      <text:p text:style-name="P185">La phrase « Les<text:s/>Porte-parole,<text:s/>qui peuvent intervenir toute l’année ou dont le champ de compétence est étendu,<text:s/>sont désignés par le Conseil National. » est amputée de la partie « sur proposition du Conseil Administratif et Politique ».</text:p>
      <text:p text:style-name="P186"/>
      <text:p text:style-name="P187">La phrase « La fonction de<text:s/>Porte-parole est révocable à tout moment par le Conseil National. » est ajoutée<text:s/>à la fin de l'article.</text:p>
      <text:p text:style-name="P188"/>
      <text:p text:style-name="P189">L’article 14<text:s/>des statuts,<text:s/>intitulé<text:s/>« Section locale et interne »,<text:s/>est modifié.</text:p>
      <text:p text:style-name="P190"/>
      <text:p text:style-name="P191">Toutes les<text:s/>références<text:s/>au<text:s/>« Conseil Administratif et Politique »<text:s/>dans cet article sont remplacées par<text:s/>« Conseil National ».</text:p>
      <text:p text:style-name="P192"/>
      <text:p text:style-name="P193">L’article<text:s/>intitulé<text:s/>« Le Conseil  des Sections » est ajouté aux statuts.</text:p>
      <text:p text:style-name="P194">Le Conseil des Sections est constitué de tous les coordinateurs ou co-coordinateurs des sections locales et internes autorisées à y<text:s/>être représentées<text:s/>par le Conseil National. Chaque section dispose d’une unique voie pour s’y exprimer et le quorum pour prendre une décision est d’au moins deux tiers<text:s/>des voix. Ces décisions, sans portée contraignante sauf désignation spécifique dans le règlement intérieur, doivent être diffusées aux adhérents actifs.<text:s/></text:p>
      <text:p text:style-name="P195"/>
      <text:p text:style-name="P196">L’article<text:s/>intitulé<text:s/>« Droit de recours<text:s/>sur les décisions des conseils » est ajouté aux statuts.</text:p>
      <text:p text:style-name="Normal">Ainsi rédigé « Toute décision du Conseil Administratif, du Conseil National ou du Bureau National peut être censurée si l’une des conditions suivantes<text:s/>est<text:s/>remplie :</text:p>
      <text:list text:style-name="LFO5" text:continue-numbering="true">
        <text:list-item>
          <text:p text:style-name="P197">La Commission de Contrôle constate<text:s/>le non respect<text:s/>ou<text:s/>une incompatibilité<text:s/>avec<text:s/>un point du règlement intérieur, des statuts ou d’une décision antérieure non explicitement annulée.<text:s/>Ce<text:s/><text:soft-page-break/>contrôle est effectué obligatoirement par la Commission de<text:s/>Contrôle au plus tard un mois après que la décision ait été rendue publique.<text:s/></text:p>
        </text:list-item>
        <text:list-item>
          <text:p text:style-name="P198">Soit le<text:s/>Conseil National, soit le Conseil<text:s/>Administratif,<text:s/>vote un véto de la décision par majorité des deux tiers des membres votants.</text:p>
        </text:list-item>
      </text:list>
      <text:p text:style-name="Normal">Le fait qu’une décision soit soumise à une procédure en cours<text:s/>n’en suspend pas l’application. Si la décision est censurée de manière effective, il convient de revenir à la situation initiale dans la mesure du possible. Une communication officielle devra être diffusée auprès des adhérents afin de faire un compte-rendu de la décision censurée et de son annulation.<text:s/></text:p>
      <text:p text:style-name="P199">La motion suivante est<text:s/>arrêtée. </text:p>
      <text:p text:style-name="Normal">« Le Conseil National et le Conseil Administratif nouvellement élus auront jusqu’au 31 novembre 2012 pour modifier le règlement intérieur dans le sens du présent amendement. Dans l’intervalle, la<text:s/>Commission de<text:s/>Contrôle pourra trancher tout différend.<text:s/></text:p>
      <text:p text:style-name="Normal">Les membres<text:s/>anciennement<text:s/>candidats au Conseil Administratif et Politique seront automatiquement candidats<text:s/>pour le Conseil Administratif.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DejaVu Sans Condensed" svg:font-family="DejaVu Sans Condensed" style:font-family-generic="swiss" style:font-pitch="variable" svg:panose-1="2 11 6 6 3 8 4 2 2 4"/>
    <style:font-face style:name="FreeSans" svg:font-family="FreeSans" style:font-family-generic="system" style:font-pitch="variable"/>
    <style:font-face style:name="Tahoma" svg:font-family="Tahoma" style:font-family-generic="swiss" style:font-pitch="variable" svg:panose-1="2 11 6 4 3 5 4 4 2 4"/>
    <style:font-face style:name="Utopia-Regular" svg:font-family="Utopia-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zh" style:country-asian="CN" fo:hyphenate="false"/>
    </style:style>
    <style:style style:name="Policepardéfaut" style:display-name="Police par défaut" style:family="text"/>
    <style:style style:name="WW8Num2z0" style:display-name="WW8Num2z0" style:family="text">
      <style:text-properties style:font-name="Calibri" style:font-name-asian="Calibri" style:font-name-complex="Calibri"/>
    </style:style>
    <style:style style:name="WW8Num3z0" style:display-name="WW8Num3z0" style:family="text">
      <style:text-properties style:font-name="Calibri" style:font-name-asian="Calibri" style:font-name-complex="Calibri"/>
    </style:style>
    <style:style style:name="WW8Num4z0" style:display-name="WW8Num4z0" style:family="text">
      <style:text-properties style:font-name="Calibri" style:font-name-asian="Calibri" style:font-name-complex="Calibri"/>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alibri" style:font-name-asian="Calibri" style:font-name-complex="Calibri"/>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Policepardéfaut1" style:display-name="Police par défaut1" style:family="text"/>
    <style:style style:name="Titre1Car" style:display-name="Titre 1 Car" style:family="text" style:parent-style-name="Policepardéfaut1">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Corpsdetexte">
      <style:paragraph-properties fo:keep-with-next="always" fo:margin-top="0.1666in" fo:margin-bottom="0.0833in"/>
      <style:text-properties style:font-name="Liberation Sans" style:font-name-asian="DejaVu Sans Condensed" style:font-name-complex="FreeSan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FreeSans" fo:hyphenate="false"/>
    </style:style>
    <style:style style:name="Légende" style:display-name="Légende"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Calibri" style:font-name-complex="Calibri"/>
    </style:style>
    <style:style style:name="WW_CharLFO3LVL1" style:family="text">
      <style:text-properties style:font-name="Calibri" style:font-name-complex="Calibri"/>
    </style:style>
    <style:style style:name="WW_CharLFO4LVL1" style:family="text">
      <style:text-properties style:font-name="Symbol" style:font-name-complex="Calibri"/>
    </style:style>
    <style:style style:name="WW_CharLFO4LVL2" style:family="text">
      <style:text-properties style:font-name="Symbol" style:font-name-complex="Calibri"/>
    </style:style>
    <style:style style:name="WW_CharLFO4LVL3" style:family="text">
      <style:text-properties style:font-name="Symbol" style:font-name-complex="Calibri"/>
    </style:style>
    <style:style style:name="WW_CharLFO4LVL4" style:family="text">
      <style:text-properties style:font-name="Symbol" style:font-name-complex="Calibri"/>
    </style:style>
    <style:style style:name="WW_CharLFO4LVL5" style:family="text">
      <style:text-properties style:font-name="Symbol" style:font-name-complex="Calibri"/>
    </style:style>
    <style:style style:name="WW_CharLFO4LVL6" style:family="text">
      <style:text-properties style:font-name="Symbol" style:font-name-complex="Calibri"/>
    </style:style>
    <style:style style:name="WW_CharLFO4LVL7" style:family="text">
      <style:text-properties style:font-name="Symbol" style:font-name-complex="Calibri"/>
    </style:style>
    <style:style style:name="WW_CharLFO4LVL8" style:family="text">
      <style:text-properties style:font-name="Symbol" style:font-name-complex="Calibri"/>
    </style:style>
    <style:style style:name="WW_CharLFO4LVL9" style:family="text">
      <style:text-properties style:font-name="Symbol" style:font-name-complex="Calibri"/>
    </style:style>
    <style:style style:name="WW_CharLFO5LVL1" style:family="text">
      <style:text-properties style:font-name="Utopia-Regular" style:font-name-asian="Calibri" style:font-name-complex="Utopia-Regular"/>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Utopia-Regular"/>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stral</meta:initial-creator>
    <dc:creator>Mistral</dc:creator>
    <meta:creation-date>2012-09-23T14:07:00Z</meta:creation-date>
    <dc:date>2012-09-23T14:07:00Z</dc:date>
    <meta:print-date>2012-09-19T00:20:00Z</meta:print-date>
    <meta:template xlink:href="Normal.dotm" xlink:type="simple"/>
    <meta:editing-cycles>2</meta:editing-cycles>
    <meta:editing-duration>PT0S</meta:editing-duration>
    <meta:document-statistic meta:page-count="4" meta:paragraph-count="25" meta:word-count="1941" meta:character-count="12592" meta:row-count="88" meta:non-whitespace-character-count="10676"/>
  </office:meta>
</office:document-meta>
</file>